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6-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10-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10-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10-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10-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0-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6-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1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1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16-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2-16-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2-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1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19-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19-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19-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19-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2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20-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20-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2-20-3">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2-20-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1-1">
      <style:table-column-properties style:rel-column-width="10*"/>
    </style:style>
    <style:style style:family="table-column" style:parent-style-name="colspec" style:name="id1-3-2-2-7-2-6-1-2">
      <style:table-column-properties style:rel-column-width="40*"/>
    </style:style>
    <style:style style:family="table-column" style:parent-style-name="colspec" style:name="id1-3-2-2-7-2-6-1-3">
      <style:table-column-properties style:rel-column-width="50*"/>
    </style:style>
  </office:automatic-styles>
  <office:body>
    <office:text>
      <text:p text:style-name="new_page_staatscourant"/>
      <text:p text:style-name="single-kop-titel">Besluit vaststelling gedragscode integriteit voor politieke ambtsdragers </text:p>
      <text:section text:name="regeling_id1-3-2" text:style-name="regeling">
        <text:section text:name="aanhef_id1-3-2-1" text:style-name="aanhef">
          <text:section text:name="preambule_id1-3-2-1-1" text:style-name="preambule">
            <text:p text:style-name="al">Volgnummer: 39c</text:p>
            <text:p text:style-name="al">Kenmerk: stafafdeling bestuurlijke zaken en middelen</text:p>
            <text:p text:style-name="al">Onderwerp: integriteit</text:p>
            <text:p text:style-name="al"/>
            <text:p text:style-name="al">De raad van de gemeente Brielle;</text:p>
            <text:p text:style-name="al"/>
            <text:p text:style-name="al">gelezen het voorstel van burgemeester en wethouders van 27 juni 2014,</text:p>
            <text:p text:style-name="al">volgnummer 39;</text:p>
            <text:p text:style-name="al"/>
            <text:p text:style-name="al">gelet op de artikelen 15, derde lid, 41 c tweede lid en 69 tweede lid van de Gemeentewet;</text:p>
            <text:p text:style-name="al"/>
            <text:p text:style-name="al"/>
            <text:p text:style-name="al">
            <text:span text:style-name="nadrukvet">b e s l u i t:</text:span>
          </text:p>
            <text:p text:style-name="al"/>
            <text:p text:style-name="al">1 In te trekken “Gedragscode bestuurlijke integriteit 2003”</text:p>
            <text:p text:style-name="al"/>
            <text:p text:style-name="al">2 Vast te stellen de:</text:p>
            <text:p text:style-name="al"/>
            <text:p text:style-name="al">GEDRAGSCODE INTEGRITEIT VOOR POLITIEKE AMBTSDRAGERS </text:p>
            <text:p text:style-name="al"/>
            <text:p text:style-name="al">
            <text:span text:style-name="nadrukvet">Deel I. Kernbegrippen van bestuurlijke integriteit</text:span>
          </text:p>
            <text:p text:style-name="al"/>
          </text:section>
        </text:section>
        <text:section text:name="regeling-tekst_id1-3-2-2" text:style-name="regeling-tekst">
          <text:section text:name="hoofdstuk_id1-3-2-2-1" text:style-name="hoofdstuk">
            <text:p text:style-name="hoofdstuk_kop">Dienstbaarheid</text:p>
            <text:section text:name="structuurtekst_id1-3-2-2-1-2" text:style-name="structuurtekst">
              <text:p text:style-name="al">Het handelen van een politiek ambtsdrager is altijd en volledig gericht op het belang van de gemeente en op de organisaties en burgers die daar onderdeel van uit maken.</text:p>
            </text:section>
            <text:p text:style-name="hoofdstuk_bottom"/>
          </text:section>
          <text:section text:name="hoofdstuk_id1-3-2-2-2" text:style-name="hoofdstuk">
            <text:p text:style-name="hoofdstuk_kop">Functionaliteit</text:p>
            <text:section text:name="structuurtekst_id1-3-2-2-2-2" text:style-name="structuurtekst">
              <text:p text:style-name="al">Het handelen van een politiek ambtsdrager heeft een herkenbaar verband met de functie die hij vervult in het bestuur.</text:p>
            </text:section>
            <text:p text:style-name="hoofdstuk_bottom"/>
          </text:section>
          <text:section text:name="hoofdstuk_id1-3-2-2-3" text:style-name="hoofdstuk">
            <text:p text:style-name="hoofdstuk_kop">Onafhankelijkheid</text:p>
            <text:section text:name="structuurtekst_id1-3-2-2-3-2" text:style-name="structuurtekst">
              <text:p text:style-name="al">Het handelen van een politiek ambtsdrager wordt gekenmerkt door onpartijdigheid, dat wil zeggen dat geen vermenging optreedt met oneigenlijke belangen en dat ook iedere schijn van een dergelijke vermenging wordt vermeden.</text:p>
            </text:section>
            <text:p text:style-name="hoofdstuk_bottom"/>
          </text:section>
          <text:section text:name="hoofdstuk_id1-3-2-2-4" text:style-name="hoofdstuk">
            <text:p text:style-name="hoofdstuk_kop">Openheid</text:p>
            <text:section text:name="structuurtekst_id1-3-2-2-4-2" text:style-name="structuurtekst">
              <text:p text:style-name="al">Het handelen van een politiek ambtsdrager is transparant, opdat optimale verantwoording mogelijk is en de controlerende organen volledig inzicht hebben in het handelen van de politiek ambtsdrager en zijn beweegredenen daarbij.</text:p>
            </text:section>
            <text:p text:style-name="hoofdstuk_bottom"/>
          </text:section>
          <text:section text:name="hoofdstuk_id1-3-2-2-5" text:style-name="hoofdstuk">
            <text:p text:style-name="hoofdstuk_kop">Betrouwbaarheid</text:p>
            <text:section text:name="structuurtekst_id1-3-2-2-5-2" text:style-name="structuurtekst">
              <text:p text:style-name="al">Op een politiek ambtsdrager moet men kunnen rekenen. Die houdt zich aan zijn afspraken. Kennis en informatie waarover hij uit hoofde van zijn functie beschikt, wendt hij aan voor het doel waarvoor die zijn gegeven.</text:p>
            </text:section>
            <text:p text:style-name="hoofdstuk_bottom"/>
          </text:section>
          <text:section text:name="hoofdstuk_id1-3-2-2-6" text:style-name="hoofdstuk">
            <text:p text:style-name="hoofdstuk_kop">Zorgvuldigheid</text:p>
            <text:section text:name="structuurtekst_id1-3-2-2-6-2" text:style-name="structuurtekst">
              <text:p text:style-name="al">Het handelen van een politiek ambtsdrager is zodanig dat alle organisaties en burgers op gelijke wijze en met respect worden bejegend en dat belangen van partijen op correcte wijze worden afgewogen.</text:p>
              <text:p text:style-name="al"/>
              <text:p text:style-name="al"/>
              <text:p text:style-name="al">
              <text:span text:style-name="nadrukvet">Deel II. Gedragscode </text:span>
              <text:span text:style-name="nadrukvet">integriteit voor </text:span>
              <text:span text:style-name="nadrukvet">politieke ambtsdragers</text:span>
            </text:p>
              <text:p text:style-name="al"/>
              <text:p text:style-name="al">
              <text:span text:style-name="nadrukvet">1</text:span>
              <text:span text:style-name="nadrukvet"> Algemene bepalingen</text:span>
            </text:p>
              <text:list text:style-name="id1-3-2-2-6-2-7">
                <text:list-item text:style-override="id1-3-2-2-6-2-7-1">
                  <text:number>1.1</text:number>
                  <text:p text:style-name="al"> Deze gedragscode geldt voor de burgemeester, de wethouders en de raads- en commissieleden.</text:p>
                </text:list-item>
                <text:list-item text:style-override="id1-3-2-2-6-2-7-2">
                  <text:number>1.2</text:number>
                  <text:p text:style-name="al"> Onder politieke ambtsdragers worden verstaan: burgemeester, wethouders en de raads- en commissieleden.</text:p>
                </text:list-item>
                <text:list-item text:style-override="id1-3-2-2-6-2-7-3">
                  <text:number>1.3</text:number>
                  <text:p text:style-name="al"> In gevallen waarin de code niet voorziet of waarbij de toepassing niet eenduidig is vindt bespreking plaats in het college van burgemeester en wethouders of de gemeenteraad.</text:p>
                </text:list-item>
                <text:list-item text:style-override="id1-3-2-2-6-2-7-4">
                  <text:number>1.4</text:number>
                  <text:p text:style-name="al"> De code is openbaar en voor iedereen makkelijk toegankelijk.</text:p>
                </text:list-item>
                <text:list-item text:style-override="id1-3-2-2-6-2-7-5">
                  <text:number>1.5</text:number>
                  <text:p text:style-name="al"> De politieke ambtsdragers ontvangen bij hun aantreden een exemplaar van de code.</text:p>
                </text:list-item>
                <text:list-item text:style-override="id1-3-2-2-6-2-7-6">
                  <text:number>1.6</text:number>
                  <text:p text:style-name="al">Een politieke ambtsdrager is aanspreekbaar op de naleving van deze code.</text:p>
                </text:list-item>
              </text:list>
              <text:p text:style-name="al">
              <text:span text:style-name="nadrukvet"/>
            </text:p>
              <text:p text:style-name="al">
              <text:span text:style-name="nadrukvet">2</text:span>
              <text:span text:style-name="nadrukvet"> Belangenverstrengeling en aanbesteding</text:span>
            </text:p>
              <text:list text:style-name="id1-3-2-2-6-2-10">
                <text:list-item text:style-override="id1-3-2-2-6-2-10-1">
                  <text:number>2.1</text:number>
                  <text:p text:style-name="al">De politiek ambtsdrager doet opgave van zijn financiële belangen.</text:p>
                </text:list-item>
                <text:list-item text:style-override="id1-3-2-2-6-2-10-2">
                  <text:number>2.2</text:number>
                  <text:p text:style-name="al">Bij privaat-publieke samenwerkingsrelaties voorkomt de politiek ambtsdrager (de schijn van) bevoordeling in strijd met eerlijke concurrentieverhoudingen.</text:p>
                </text:list-item>
                <text:list-item text:style-override="id1-3-2-2-6-2-10-3">
                  <text:number>2.3</text:number>
                  <text:p text:style-name="al">Een oud politiek ambtsdrager wordt het eerste jaar na de beëindiging van zijn ambtstermijn uitgesloten van het tegen beloning verrichten van werkzaamheden voor de gemeente.</text:p>
                </text:list-item>
                <text:list-item text:style-override="id1-3-2-2-6-2-10-4">
                  <text:number>2.4</text:number>
                  <text:p text:style-name="al">Indien de onafhankelijke oordeelsvorming van een politiek ambtsdrager over een onderwerp in de het geding kan zijn, geeft hij bij de besluitvorming daarover aan in hoeverre het onderwerp hem persoonlijk aangaat.</text:p>
                </text:list-item>
                <text:list-item text:style-override="id1-3-2-2-6-2-10-5">
                  <text:number>2.5</text:number>
                  <text:p text:style-name="al">Een politiek ambtsdrager die familie- of vriendschapsbetrekkingen of anderszins persoonlijke betrekkingen heeft met een aanbieder van diensten aan de gemeente, onthoudt zich van deelname aan de besluitvorming over de betreffende opdracht.</text:p>
                </text:list-item>
                <text:list-item text:style-override="id1-3-2-2-6-2-10-6">
                  <text:number>2.6</text:number>
                  <text:p text:style-name="al">Een politiek ambtsdrager neemt van een aanbieder van diensten aan de gemeente geen faciliteiten of diensten aan die zijn onafhankelijke positie ten opzichte van de aanbieder kan beïnvloeden.</text:p>
                </text:list-item>
                <text:list-item text:style-override="id1-3-2-2-6-2-10-7">
                  <text:number>2.7</text:number>
                  <text:p text:style-name="al">Een politiek ambtsdrager vervult geen nevenfuncties waarbij strijdigheid is of kan zijn met het belang van de gemeente.</text:p>
                </text:list-item>
                <text:list-item text:style-override="id1-3-2-2-6-2-10-8">
                  <text:number>2.8</text:number>
                  <text:p text:style-name="al">Een politiek ambtsdrager maakt melding van al zijn nevenfuncties waarbij tevens wordt aangegeven of de functie wel of niet bezoldigd is. Deze gegevens worden openbaar gemaakt.</text:p>
                </text:list-item>
                <text:list-item text:style-override="id1-3-2-2-6-2-10-9">
                  <text:number>2.9</text:number>
                  <text:p text:style-name="al">Een politiek ambtsdrager behoudt geen inkomsten uit een q.q.-nevenfunctie, tenzij dat op grond van de wet geheel of gedeeltelijk is toegestaan. De inkomsten komen ten gunste van de gemeentekas. Voor een voltijds bestuurder vindt verrekening plaats met inkomsten uit niet aan het ambt gebonden nevenfunctie.</text:p>
                </text:list-item>
                <text:list-item text:style-override="id1-3-2-2-6-2-10-10">
                  <text:number>2.10</text:number>
                  <text:p text:style-name="al">Een politiek ambtsdrager die een nevenfunctie wil vervullen anders dan uit hoofde van het ambt, bespreekt dit voornemen in het college. Daarbij komt tevens aan de orde hoe wordt gehandeld met betrekking tot eventuele vergoedingen en de te maken kosten.</text:p>
                </text:list-item>
              </text:list>
              <text:p text:style-name="al"/>
              <text:p text:style-name="al">
              <text:span text:style-name="nadrukvet">3</text:span>
              <text:span text:style-name="nadrukvet"> Informatie</text:span>
            </text:p>
              <text:list text:style-name="id1-3-2-2-6-2-13">
                <text:list-item text:style-override="id1-3-2-2-6-2-13-1">
                  <text:number>3.1</text:number>
                  <text:p text:style-name="al">Een politiek ambtsdrager gaat zorgvuldig en correct om met informatie waarover hij uit hoofde van zijn ambt beschikt. Hij zorgt ervoor dat stukken met vertrouwelijke gegevens veilig worden opgeborgen en dat computerbestanden beveiligd zijn.</text:p>
                </text:list-item>
                <text:list-item text:style-override="id1-3-2-2-6-2-13-2">
                  <text:number>3.2</text:number>
                  <text:p text:style-name="al">Een politiek ambtsdrager houdt geen informatie achter.</text:p>
                </text:list-item>
                <text:list-item text:style-override="id1-3-2-2-6-2-13-3">
                  <text:number>3.3</text:number>
                  <text:p text:style-name="al">Een politiek ambtsdrager verstrekt geen informatie die vertrouwelijk of geheim is.</text:p>
                </text:list-item>
                <text:list-item text:style-override="id1-3-2-2-6-2-13-4">
                  <text:number>3.4</text:number>
                  <text:p text:style-name="al">Een politiek ambtsdrager maakt niet ten eigen bate of van zijn persoonlijke betrekkingen gebruik van in de uitoefening van het ambt verkregen informatie.</text:p>
                </text:list-item>
                <text:list-item text:style-override="id1-3-2-2-6-2-13-5">
                  <text:number>3.5</text:number>
                  <text:p text:style-name="al">Een politiek ambtsdrager gaat verantwoord om met de e-mail- en internetfaciliteiten alsmede met de sociale media van de gemeente.</text:p>
                </text:list-item>
              </text:list>
              <text:p text:style-name="al"/>
              <text:p text:style-name="al">
              <text:span text:style-name="nadrukvet">4</text:span>
              <text:span text:style-name="nadrukvet"> Geschenken, diensten en uitnodigingen</text:span>
            </text:p>
              <text:list text:style-name="id1-3-2-2-6-2-16">
                <text:list-item text:style-override="id1-3-2-2-6-2-16-1">
                  <text:number>4.1</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6-2-16-2">
                  <text:number>4.2</text:number>
                  <text:p text:style-name="al">Geschenken en giften die een politiek ambtsdrager uit hoofde van zijn functie ontvangt, worden gemeld en geregistreerd.</text:p>
                </text:list-item>
                <text:list-item text:style-override="id1-3-2-2-6-2-16-3">
                  <text:number>4.3</text:number>
                  <text:p text:style-name="al">Geschenken en giften die een politiek ambtsdrager uit hoofde van zijn functie ontvangt en die een geschatte waarde van meer dan € 50,00 vertegenwoordigen zijn eigendom van de gemeente. Er wordt een gemeentelijke bestemming voor gezocht. Geschenken en giften die een waarde van € 50,00 of minder vertegenwoordigen worden wel gemeld maar kunnen worden behouden.</text:p>
                </text:list-item>
                <text:list-item text:style-override="id1-3-2-2-6-2-16-4">
                  <text:number>4.4</text:number>
                  <text:p text:style-name="al">Geschenken en giften worden niet op het huisadres ontvangen. Indien dit toch is gebeurd, meldt een politieke ambtsdrager dit in het bestuursorgaan waarvan hij deel uit maakt (voor de burgemeester en wethouders in het college van B&amp;W en voor raadsleden in het presidium), waarna een besluit over de bestemming van het geschenk wordt genomen.</text:p>
                </text:list-item>
                <text:list-item text:style-override="id1-3-2-2-6-2-16-5">
                  <text:number>4.5</text:number>
                  <text:p text:style-name="al">Aanbiedingen voor privéwerkzaamheden of kortingen worden niet geaccepteerd.</text:p>
                </text:list-item>
                <text:list-item text:style-override="id1-3-2-2-6-2-16-6">
                  <text:number>4.6</text:number>
                  <text:p text:style-name="al">Een politiek ambtsdrager bespreekt in het bestuursorgaan waar hij deel van uit maakt uitnodigingen voor excursies en evenementen op kosten van derden.</text:p>
                </text:list-item>
              </text:list>
              <text:p text:style-name="al"/>
              <text:p text:style-name="al">
              <text:span text:style-name="nadrukvet">5</text:span>
              <text:span text:style-name="nadrukvet"> Voorzieningen, bestuurlijke uitgave, onkostenvergoeding en buitenlandse dienstreizen</text:span>
            </text:p>
              <text:list text:style-name="id1-3-2-2-6-2-19">
                <text:list-item text:style-override="id1-3-2-2-6-2-19-1">
                  <text:number>5.1</text:number>
                  <text:p text:style-name="al">Uitgaven worden uitsluitend vergoed als de hoogte en de functionaliteit ervan kunnen worden aangetoond. Een politiek ambtsdrager is terughoudend bij het in de rekening brengen van uitgaven die zich op het grensvlak van privé en publiek bevinden.</text:p>
                </text:list-item>
                <text:list-item text:style-override="id1-3-2-2-6-2-19-2">
                  <text:number>5.2</text:number>
                  <text:p text:style-name="al">Een politiek ambtsdrager declareert geen kosten die reeds op andere wijze worden vergoed.</text:p>
                </text:list-item>
                <text:list-item text:style-override="id1-3-2-2-6-2-19-3">
                  <text:number>5.3</text:number>
                  <text:p text:style-name="al">In geval van twijfel over een declaratie of over het correct gebruik van een creditcard door een politiek ambtsdrager, wordt dit voorgelegd aan de burgemeester en zonodig ter besluitvorming aan het college van B&amp;W en voor zover het gaat om raadsleden aan de voorzitter van de raad en zo nodig ter besluitvorming aan het presidium van de raad.</text:p>
                </text:list-item>
                <text:list-item text:style-override="id1-3-2-2-6-2-19-4">
                  <text:number>5.4</text:number>
                  <text:p text:style-name="al">De gemeentesecretaris draagt zorg voor aanvragen, verstrekken en intrekken van creditcards. Er wordt vastgelegd voor welk soort kosten de creditcard kan worden gebruikt. Het gebruik van creditcards voor binnenlands gebruik wordt zo veel mogelijk beperkt.</text:p>
                </text:list-item>
                <text:list-item text:style-override="id1-3-2-2-6-2-19-5">
                  <text:number>5.5</text:number>
                  <text:p text:style-name="al">Bij de afhandeling van betalingen verricht met een creditcard wordt een daartoe vastgesteld formulier ingediend. Bij het formulier wordt een betalingsbewijs gevoegd en op het formulier wordt de functionaliteit van de uitgave vermeld.</text:p>
                </text:list-item>
                <text:list-item text:style-override="id1-3-2-2-6-2-19-6">
                  <text:number>5.6</text:number>
                  <text:p text:style-name="al">Een politieke ambtsdrager die het voornemen heeft uit hoofde van zijn functie een buitenlandse reis (daaronder valt ook een reis naar de landen van het Koninkrijk in de Caraïben en de BES eilanden) te maken of is uitgenodigd voor een buitenlandse reis of werkbezoek op kosten van derden, heeft vooraf toestemming nodig van het bestuursorgaan waar hij deel van uit maakt. Het gemeentelijk belang van de reis is doorslaggevend voor de besluitvorming. Indien het toestemming aan de burgemeester en/of wethouders betreft wordt de gemeenteraad via het presidium van de besluitvorming in het college op de hoogte gesteld.</text:p>
                </text:list-item>
                <text:list-item text:style-override="id1-3-2-2-6-2-19-7">
                  <text:number>5.7</text:number>
                  <text:p text:style-name="al">Een politiek ambtsdrager meldt het voornemen tot een buitenlandse reis of een uitnodiging daartoe in het bestuursorgaan waar hij deel van uitmaakt en verschaft daarbij informatie over het doel van de reis, de bijbehorende beleidsoverwegingen, de samenstelling van het gezelschap, de geraamde kosten en de wijze waarop van de reis verslag wordt gedaan.</text:p>
                </text:list-item>
              </text:list>
              <text:list text:style-name="id1-3-2-2-6-2-20">
                <text:list-item text:style-override="id1-3-2-2-6-2-20-1">
                  <text:number>5.8</text:number>
                  <text:p text:style-name="al">Het ten laste van de gemeente meereizen van de partner van een politiek ambtsdrager naar en in het buitenland uitsluitend toegestaan als dit gebeurt op uitnodiging van de ontvangende partij en het belang van de gemeente daarmee gediend is. Het meereizen van de partner wordt bij de besluitvorming betrokken.</text:p>
                </text:list-item>
                <text:list-item text:style-override="id1-3-2-2-6-2-20-2">
                  <text:number>5.9</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6-2-20-3">
                  <text:number>5.10</text:number>
                  <text:p text:style-name="al">Het verlengen van een buitenlandse dienstreis voor privédoeleinden is slechts beperkt toegestaan en moet betrokken worden bij de besluitvorming. De extra reis- en verblijfkosten en de fiscale gevolgen komen volledig voor rekening van de politiek ambtsdrager.</text:p>
                </text:list-item>
                <text:list-item text:style-override="id1-3-2-2-6-2-20-4">
                  <text:number>5.11</text:number>
                  <text:p text:style-name="al">Gebruik van gemeentelijke voorzieningen voor privédoeleinden is niet toegestaan tenzij het de bruikleen betreft van mobiele telefoon en computer die mede voor privédoeleinden kunnen worden gebruikt.</text:p>
                  <text:p text:style-name="al"/>
                </text:list-item>
              </text:list>
            </text:section>
            <text:p text:style-name="hoofdstuk_bottom"/>
          </text:section>
          <text:section text:name="hoofdstuk_id1-3-2-2-7" text:style-name="hoofdstuk">
            <text:p text:style-name="hoofdstuk_kop">Intrekking en Inwerkingtreding</text:p>
            <text:section text:name="structuurtekst_id1-3-2-2-7-2" text:style-name="structuurtekst">
              <text:list text:style-name="id1-3-2-2-7-2-1">
                <text:list-item text:style-override="id1-3-2-2-7-2-1-1">
                  <text:number>1.</text:number>
                  <text:p text:style-name="al">Gedragscode bestuurlijke integriteit 2003 van Gemeente Brielle wordt ingetrokken.</text:p>
                </text:list-item>
                <text:list-item text:style-override="id1-3-2-2-7-2-1-2">
                  <text:number>2.</text:number>
                  <text:p text:style-name="al">Dit besluit treedt in werking op de dag volgende op die van zijn bekendmaking.</text:p>
                </text:list-item>
              </text:list>
              <text:p text:style-name="al"/>
              <text:p text:style-name="al">Citeertitel</text:p>
              <text:p text:style-name="al">Dit besluit kan worden aangehaald als 'Besluit vaststelling gedragscode integriteit voor politieke ambtsdragers'.</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door de gemeenteraad van Brielle</text:p>
                      <text:p text:style-name="table_al">in de openbare vergadering van 8 juli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mw. G.W.M. van Vieg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7204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gedragscode integriteit voor politieke ambtsdrag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49</meta:user-defined>
    <meta:user-defined meta:name="OVERHEIDop.GmbID/DC.identifier">gmb-2014-72049</meta:user-defined>
    <meta:user-defined meta:name="OVERHEID.Gemeente/DC.creator">Brielle</meta:user-defined>
    <meta:user-defined meta:name="OVERHEID.TaxonomieBeleidsagenda/OVERHEID.category">Bestuur | Gemeenten</meta:user-defined>
    <meta:user-defined meta:name="OVERHEIDop.referentienummer">Z01477+</meta:user-defined>
    <meta:user-defined meta:name="DCTERMS.abstract">Gedragscode integriteit voor politieke ambtsdragers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Overige besluiten van algemene strekking</meta:user-defined>
    <meta:user-defined meta:name="OVERHEID.Gemeente/DCTERMS.publisher">Brielle</meta:user-defined>
    <meta:user-defined meta:name="xs:date/OVERHEIDop.startdatum">2014-07-08</meta:user-defined>
    <meta:user-defined meta:name="OVERHEID.Gemeente/DC.spatial">Brielle</meta:user-defined>
    <meta:user-defined meta:name="OVERHEIDop.versieInformatie"/>
  </office:meta>
</office:document-meta>
</file>