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ijsterhuizen 51-28, 6604 LZ (aangrenzende postcode), het bouwen van een kantoor, het plaatsen van reclame, het aanleggen van een uitrit, 0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04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43</meta:user-defined>
    <meta:user-defined meta:name="OVERHEIDop.GmbID/DC.identifier">gmb-2014-720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19</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457 426373</meta:user-defined>
    <meta:user-defined meta:name="OVERHEIDop.versieInformatie"/>
  </office:meta>
</office:document-meta>
</file>