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Graafseweg 562, 6603 CL, het afwijken van het bestemmingsplan in verband met het gebruik van het pand (van detailhandel naar woning), 02-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03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3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34</meta:user-defined>
    <meta:user-defined meta:name="OVERHEIDop.GmbID/DC.identifier">gmb-2014-720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L 56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80394 423827</meta:user-defined>
    <meta:user-defined meta:name="OVERHEIDop.versieInformatie"/>
  </office:meta>
</office:document-meta>
</file>