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dakkapel met een verhoogde nok aan de voor- en achterzijde van de woning</text:p>
            <text:p text:style-name="common-al">Locatie: Rozenlaan 26, 1741 ZB in Schagen</text:p>
            <text:p text:style-name="common-al">Kenmerk: O-14-0424</text:p>
            <text:p text:style-name="common-al">Verzonden: 3 december 2014</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72024</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024</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024</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5</meta:user-defined>
    <meta:user-defined meta:name="OVERHEIDop.publicationIssue">72024</meta:user-defined>
    <meta:user-defined meta:name="OVERHEIDop.GmbID/DC.identifier">gmb-2014-72024</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ZB 26</meta:user-defined>
    <meta:user-defined meta:name="OVERHEIDop.woonplaats">Schagen</meta:user-defined>
    <meta:user-defined meta:name="OVERHEIDop.straatnaam">Rozenlaan</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387 534308</meta:user-defined>
    <meta:user-defined meta:name="OVERHEIDop.versieInformatie"/>
  </office:meta>
</office:document-meta>
</file>