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ECTIFICATIE aanvraag Zoomweg nabij nr. 2, kappen van 16 bomen en aanleg van  51 parkeerplaatsen, reguliere procedure uitvoeren van werkzaamheden</text:p>
      <text:section text:name="zakelijke-mededeling_id1-3-2" text:style-name="zakelijke-mededeling">
        <text:section text:name="zakelijke-mededeling-tekst_id1-3-2-1" text:style-name="zakelijke-mededeling-tekst">
          <text:section text:name="tekst_id1-3-2-1-1" text:style-name="tekst">
            <text:p text:style-name="common-al">Zoomweg nabij nr. 2, 6704 PE, kappen van 16 bomen en aanleg van  51 parkeerplaatsen, 2014W1979, ontvangen op 06-11-2014</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201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1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1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Zoomweg nabij nr. 2, kappen van 16 bomen en aanleg van  51 parkeerplaatsen, reguliere procedure uitvoeren van werkzaam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10</meta:user-defined>
    <meta:user-defined meta:name="OVERHEIDop.GmbID/DC.identifier">gmb-2014-720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Dold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06</meta:user-defined>
    <meta:user-defined meta:name="OVERHEID.EPSG28992/DC.spatial">175958 443285</meta:user-defined>
    <meta:user-defined meta:name="OVERHEIDop.versieInformatie"/>
  </office:meta>
</office:document-meta>
</file>