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Tilburg, toegekend omgevingsvergunning Z-HZ_WABO-2014-02593 Simon Vestdijkhof 1- 3 - 5 te Tilburg, kappen van 6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5 - Z-HZ_WABO-2014-02593 - B - Simon Vestdijkhof 1- 3 -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1997</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97</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97</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593 Simon Vestdijkhof 1- 3 - 5 te Tilburg, kappen van 6 bomen,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997</meta:user-defined>
    <meta:user-defined meta:name="OVERHEIDop.GmbID/DC.identifier">gmb-2014-7199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4VK 2</meta:user-defined>
    <meta:user-defined meta:name="OVERHEIDop.woonplaats">Tilburg</meta:user-defined>
    <meta:user-defined meta:name="OVERHEIDop.straatnaam">Simon Vestdijkho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OVERHEIDop.externeBijlage">exb-2014-18687</meta:user-defined>
    <meta:user-defined meta:name="OVERHEID.EPSG28992/DC.spatial">130247 398012</meta:user-defined>
    <meta:user-defined meta:name="OVERHEIDop.versieInformatie"/>
  </office:meta>
</office:document-meta>
</file>