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1955 Berlagehof 74 - 75 te Tilburg, brandveilig gebruik van het kinderdagverblijf Kiek, verzonden 3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8 - Z-HZ_WABO-2014-01955 - B - Berlagehof 74 - 7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996</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96</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96</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1955 Berlagehof 74 - 75 te Tilburg, brandveilig gebruik van het kinderdagverblijf Kiek, verzonden 3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1996</meta:user-defined>
    <meta:user-defined meta:name="OVERHEIDop.GmbID/DC.identifier">gmb-2014-719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JW 119</meta:user-defined>
    <meta:user-defined meta:name="OVERHEIDop.woonplaats">Tilburg</meta:user-defined>
    <meta:user-defined meta:name="OVERHEIDop.straatnaam">Berlage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8</meta:user-defined>
    <meta:user-defined meta:name="xs:date/OVERHEIDop.einddatum">2015-01-20</meta:user-defined>
    <meta:user-defined meta:name="OVERHEID.EPSG28992/DC.spatial">133171 397603</meta:user-defined>
    <meta:user-defined meta:name="OVERHEIDop.versieInformatie"/>
  </office:meta>
</office:document-meta>
</file>