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Burgemeester en wethouders maken bekend, te hebben besloten voor de volgende aanvragen voor omgevingsvergunning de beslistermijn te verlengen met een termijn van maximaal 6 w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-HZ_WABO-2014-026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oordhoekring 63 te Tilburg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199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9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9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Burgemeester en wethouders maken bekend, te hebben besloten voor de volgende aanvragen voor omgevingsvergunning de beslistermijn te verlengen met een termijn van maximaal 6 we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94</meta:user-defined>
    <meta:user-defined meta:name="OVERHEIDop.GmbID/DC.identifier">gmb-2014-7199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GB 63</meta:user-defined>
    <meta:user-defined meta:name="OVERHEIDop.woonplaats">Tilburg</meta:user-defined>
    <meta:user-defined meta:name="OVERHEIDop.straatnaam">Noordhoekrin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4-12-02</meta:user-defined>
    <meta:user-defined meta:name="xs:date/OVERHEIDop.einddatum">2014-12-04</meta:user-defined>
    <meta:user-defined meta:name="OVERHEID.EPSG28992/DC.spatial">133527 396622</meta:user-defined>
    <meta:user-defined meta:name="OVERHEIDop.versieInformatie"/>
  </office:meta>
</office:document-meta>
</file>