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woning</text:p>
            <text:p text:style-name="common-al">Locatie: Vloedlijn 19, 1759 JV in Callantsoog</text:p>
            <text:p text:style-name="common-al">Kenmerk: O-14-0400</text:p>
            <text:p text:style-name="common-al">Verzonden: 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98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89</meta:user-defined>
    <meta:user-defined meta:name="OVERHEIDop.GmbID/DC.identifier">gmb-2014-7198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V 19</meta:user-defined>
    <meta:user-defined meta:name="OVERHEIDop.woonplaats">Callantsoog</meta:user-defined>
    <meta:user-defined meta:name="OVERHEIDop.straatnaam">Vloedlij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464 539741</meta:user-defined>
    <meta:user-defined meta:name="OVERHEIDop.versieInformatie"/>
  </office:meta>
</office:document-meta>
</file>