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Noorder Sluisstraat 24, Hem (OV826/2391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breden van de bestaande uitrit met één meter aan de Noorder Sluisstraat 24 in Hem. De vergunning is verzonden op 2 december 2014.</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1987</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87</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87</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rder Sluisstraat 24, Hem (OV826/23914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987</meta:user-defined>
    <meta:user-defined meta:name="OVERHEIDop.GmbID/DC.identifier">gmb-2014-71987</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CS 24</meta:user-defined>
    <meta:user-defined meta:name="OVERHEIDop.woonplaats">Hem</meta:user-defined>
    <meta:user-defined meta:name="OVERHEIDop.straatnaam">Noorder Sluis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118 519436</meta:user-defined>
    <meta:user-defined meta:name="OVERHEIDop.versieInformatie"/>
  </office:meta>
</office:document-meta>
</file>