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Stadsplein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4 december 2014 aan Lisanne Bommer Nieuwegein BV een vergunning heeft verleend voor het mogen exploiteren van een horecabedrijf ten behoeve van <text:span text:style-name="nadrukvet">La Cubanita Nieuwegein</text:span> aan het  <text:span text:style-name="nadrukvet">Stadsplein 2 C</text:span> te Nieuwegein. De verzenddatum is 4 december 2014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5 december 2014 tot en met 8 januari 2015</text:span>.</text:p>
            <text:p text:style-name="common-al"> </text:p>
            <text:p text:style-name="common-al">Nieuwegein, 5 dec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198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Stadsplein 2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86</meta:user-defined>
    <meta:user-defined meta:name="OVERHEIDop.GmbID/DC.identifier">gmb-2014-71986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 47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Z 6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4-12-05</meta:user-defined>
    <meta:user-defined meta:name="xs:date/OVERHEIDop.einddatum">2015-01-08</meta:user-defined>
    <meta:user-defined meta:name="OVERHEID.EPSG28992/DC.spatial">134256 448821</meta:user-defined>
    <meta:user-defined meta:name="OVERHEIDop.versieInformatie"/>
  </office:meta>
</office:document-meta>
</file>