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Arnhem – Aanvraag evenementen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Hard Bass </text:p>
            <text:p text:style-name="common-al">
            <text:span text:style-name="nadrukvet">Locatie: Batavierenweg 25</text:span>
          </text:p>
            <text:p text:style-name="common-al">Data: 7, 8 februari 2015</text:p>
            <text:p text:style-name="common-al">Tijden: 21:00 uur tot 07:00 uur</text:p>
            <text:p text:style-name="common-al">Dossiernummer: 2014-12-0020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1985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85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985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venementen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1985</meta:user-defined>
    <meta:user-defined meta:name="OVERHEIDop.GmbID/DC.identifier">gmb-2014-71985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HN 25</meta:user-defined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2-07</meta:user-defined>
    <meta:user-defined meta:name="xs:date/OVERHEIDop.einddatum">2015-02-08</meta:user-defined>
    <meta:user-defined meta:name="OVERHEID.EPSG28992/DC.spatial">189734 441882</meta:user-defined>
    <meta:user-defined meta:name="OVERHEIDop.versieInformatie"/>
  </office:meta>
</office:document-meta>
</file>