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en zuiden van Hemmerbuurt 132A, Hem (OV824/2386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drie populieren ten zuiden van Hemmerbuurt 132A in Hem. De vergunning is verzonden op 2 december 2014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1984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8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8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en zuiden van Hemmerbuurt 132A, Hem (OV824/2386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984</meta:user-defined>
    <meta:user-defined meta:name="OVERHEIDop.GmbID/DC.identifier">gmb-2014-7198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CM 132a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423 518814</meta:user-defined>
    <meta:user-defined meta:name="OVERHEIDop.versieInformatie"/>
  </office:meta>
</office:document-meta>
</file>