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rekiet 38, Hoogkarspel (OV815/23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december 2014 een aanvraag ontvangen voor het bouwen van een woning met garage aan de Karekiet 3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198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kiet 38, Hoogkarspel (OV815/236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82</meta:user-defined>
    <meta:user-defined meta:name="OVERHEIDop.GmbID/DC.identifier">gmb-2014-7198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7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51 523247</meta:user-defined>
    <meta:user-defined meta:name="OVERHEIDop.versieInformatie"/>
  </office:meta>
</office:document-meta>
</file>