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am: Subsidieregeling begeleiding en advi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oort besluit </text:span>Beleidsregels</text:p>
            <text:p text:style-name="common-al">
            <text:span text:style-name="nadrukvet">Vastgesteld door</text:span> Burgemeester en wethouders van Oostzaan</text:p>
            <text:p text:style-name="common-al">
            <text:span text:style-name="nadrukvet">Vastgesteld </text:span>d.d. 7 oktober 2014</text:p>
            <text:p text:style-name="common-al">
            <text:span text:style-name="nadrukvet">Definities</text:span>
          </text:p>
            <text:p text:style-name="common-al">
            <text:span text:style-name="nadrukvet">Doelstelling</text:span>
          </text:p>
            <text:p text:style-name="common-al">Mensen met een psychische, lichamelijke, verstandelijke of zintuiglijke beperking in Oostzaan wonen zo lang mogelijk zelfstandig, zijn mobiel en participeren in de maatschappij.</text:p>
            <text:p text:style-name="common-al">
            <text:span text:style-name="nadrukvet">Subsidievorm</text:span>
          </text:p>
            <text:p text:style-name="common-al">Waarderingssubsidie en budgetsubsidie</text:p>
            <text:p text:style-name="common-al">
            <text:span text:style-name="nadrukvet">Subsidienorm</text:span>
          </text:p>
            <text:p text:style-name="common-al">Binnen het vastgestelde subsidieplafond:</text:p>
            <text:list text:style-name="id1-3-2-2-1-11">
              <text:list-item text:style-override="id1-3-2-2-1-11-1">
                <text:number>1.</text:number>
                <text:p text:style-name="al">een redelijke bijdrage in de kosten van algemeen maatschappelijk werk;</text:p>
              </text:list-item>
              <text:list-item text:style-override="id1-3-2-2-1-11-2">
                <text:number>2.</text:number>
                <text:p text:style-name="al">een redelijke bijdrage in de kosten van sociale raadslieden;</text:p>
              </text:list-item>
              <text:list-item text:style-override="id1-3-2-2-1-11-3">
                <text:number>3.</text:number>
                <text:p text:style-name="al">een redelijke bijdrage in de kosten (op basis van inwonertal) van slachtofferhulp;</text:p>
              </text:list-item>
              <text:list-item text:style-override="id1-3-2-2-1-11-4">
                <text:number>4.</text:number>
                <text:p text:style-name="al">een redelijke bijdrage in de kosten van praktische ondersteuning door vrijwilligers;</text:p>
              </text:list-item>
              <text:list-item text:style-override="id1-3-2-2-1-11-5">
                <text:number>5.</text:number>
                <text:p text:style-name="al">een redelijke bijdrage in de kosten van het beheer en onderhoud van een digitale kaart;</text:p>
              </text:list-item>
              <text:list-item text:style-override="id1-3-2-2-1-11-6">
                <text:number>6.</text:number>
                <text:p text:style-name="al">een redelijke bijdrage in de kosten van professionele cliëntondersteuning.</text:p>
              </text:list-item>
            </text:list>
            <text:p text:style-name="common-al">
            <text:span text:style-name="nadrukvet">Subsidiecriteria</text:span>
          </text:p>
            <text:p text:style-name="common-al">
            <text:span text:style-name="nadrukondlijn">Algemeen</text:span>
          </text:p>
            <text:p text:style-name="common-al">Organisaties en activiteiten sluiten aan bij het actuele beleid van de gemeente, zijn gericht op samenwerking met lokale organisaties, waar mogelijk met inzet van vrijwilligers, verzorgen een effectief, flexibel, vernieuwend en passend aanbod en spelen in op ontwikkelingen in het regionale en landelijke beleid.</text:p>
            <text:p text:style-name="common-al">
            <text:span text:style-name="nadrukondlijn">Specifiek</text:span>
          </text:p>
            <text:list text:style-name="id1-3-2-2-1-16">
              <text:list-item text:style-override="id1-3-2-2-1-16-1">
                <text:number>1.</text:number>
                <text:p text:style-name="al">Activiteiten die vallen onder de noemer <text:span text:style-name="nadrukondlijn">algemeen maatschappelijk werk</text:span>, waarbij:</text:p>
                <text:list text:style-name="id1-3-2-2-1-16-1-3">
                  <text:list-item text:style-override="id1-3-2-2-1-16-1-3-1">
                    <text:number>a.</text:number>
                    <text:p text:style-name="al">activiteiten bestaan uit het verstrekken van informatie en advies over het hulpaanbod bij psychosociale problemen;</text:p>
                  </text:list-item>
                  <text:list-item text:style-override="id1-3-2-2-1-16-1-3-2">
                    <text:number>b.</text:number>
                    <text:p text:style-name="al">activiteiten bestaan uit professionele maatschappelijke (1e lijns-) ondersteuning voor elke inwoner uit Oostzaan met psychosociale problemen;</text:p>
                  </text:list-item>
                  <text:list-item text:style-override="id1-3-2-2-1-16-1-3-3">
                    <text:number>c.</text:number>
                    <text:p text:style-name="al">activiteiten bestaan uit doorverwijzing van mensen met diepgaander en langdurige problematiek naar specialistische hulp;</text:p>
                  </text:list-item>
                  <text:list-item text:style-override="id1-3-2-2-1-16-1-3-4">
                    <text:number>d.</text:number>
                    <text:p text:style-name="al">spreekuren worden gehouden in Oostzaan.</text:p>
                  </text:list-item>
                </text:list>
              </text:list-item>
              <text:list-item text:style-override="id1-3-2-2-1-16-2">
                <text:number>2.</text:number>
                <text:p text:style-name="al">Activiteiten die vallen onder de noemer <text:span text:style-name="nadrukondlijn">sociale raadslieden</text:span>, waarbij:</text:p>
                <text:list text:style-name="id1-3-2-2-1-16-2-3">
                  <text:list-item text:style-override="id1-3-2-2-1-16-2-3-1">
                    <text:number>a.</text:number>
                    <text:p text:style-name="al">activiteiten bestaan uit het verstrekken van informatie en advies over verschillende wetten en regels;</text:p>
                  </text:list-item>
                  <text:list-item text:style-override="id1-3-2-2-1-16-2-3-2">
                    <text:number>b.</text:number>
                    <text:p text:style-name="al">activiteiten bestaan uit concrete dienstverlening zoals het invullen van formulieren en het schrijven van brieven waaronder bezwaarschriften;</text:p>
                  </text:list-item>
                  <text:list-item text:style-override="id1-3-2-2-1-16-2-3-3">
                    <text:number>c.</text:number>
                    <text:p text:style-name="al">activiteiten bestaan uit bemiddeling bij probleemsituaties tussen de inwoners en betrokken instanties;</text:p>
                  </text:list-item>
                  <text:list-item text:style-override="id1-3-2-2-1-16-2-3-4">
                    <text:number>d.</text:number>
                    <text:p text:style-name="al">activiteiten bestaan uit doorverwijzing van mensen naar de juiste hulpverlenende instantie;</text:p>
                  </text:list-item>
                  <text:list-item text:style-override="id1-3-2-2-1-16-2-3-5">
                    <text:number>e.</text:number>
                    <text:p text:style-name="al">activiteiten bestaan uit signalering naar de landelijke signaleringscommissie;</text:p>
                  </text:list-item>
                  <text:list-item text:style-override="id1-3-2-2-1-16-2-3-6">
                    <text:number>f.</text:number>
                    <text:p text:style-name="al">spreekuren vinden plaats in Oostzaan.</text:p>
                  </text:list-item>
                </text:list>
              </text:list-item>
              <text:list-item text:style-override="id1-3-2-2-1-16-3">
                <text:number>3.</text:number>
                <text:p text:style-name="al">Activiteiten die vallen onder de noemer <text:span text:style-name="nadrukondlijn">slachtofferhulp</text:span>, waarbij:</text:p>
                <text:list text:style-name="id1-3-2-2-1-16-3-3">
                  <text:list-item text:style-override="id1-3-2-2-1-16-3-3-1">
                    <text:number>a.</text:number>
                    <text:p text:style-name="al">activiteiten bijdragen aan het vergroten van de psychosociale redzaamheid van slachtoffers van een (mogelijk) strafbaar feit of verkeersongevallen of hun sociale omgeving;</text:p>
                  </text:list-item>
                  <text:list-item text:style-override="id1-3-2-2-1-16-3-3-2">
                    <text:number>b.</text:number>
                    <text:p text:style-name="al">activiteiten bestaan uit het organiseren van preventieactiviteiten;</text:p>
                  </text:list-item>
                  <text:list-item text:style-override="id1-3-2-2-1-16-3-3-3">
                    <text:number>c.</text:number>
                    <text:p text:style-name="al">activiteiten bestaan uit het opvangen van en het bieden van hulp en begeleiding aan inwoners die slachtoffer van een misdrijf zijn en hun sociale omgeving.</text:p>
                  </text:list-item>
                </text:list>
              </text:list-item>
              <text:list-item text:style-override="id1-3-2-2-1-16-4">
                <text:number>4.</text:number>
                <text:p text:style-name="al">Activiteiten die vallen onder de noemer <text:span text:style-name="nadrukondlijn">vrijwillige hulpdiensten</text:span>, waarbij:</text:p>
                <text:list text:style-name="id1-3-2-2-1-16-4-3">
                  <text:list-item text:style-override="id1-3-2-2-1-16-4-3-1">
                    <text:number>a.</text:number>
                    <text:p text:style-name="al">activiteiten bestaan uit het coördineren en verzorgen van een maaltijddienst;</text:p>
                  </text:list-item>
                  <text:list-item text:style-override="id1-3-2-2-1-16-4-3-2">
                    <text:number>b.</text:number>
                    <text:p text:style-name="al">activiteiten bestaan uit het coördineren en verzorgen van een klussendienst;</text:p>
                  </text:list-item>
                  <text:list-item text:style-override="id1-3-2-2-1-16-4-3-3">
                    <text:number>c.</text:number>
                    <text:p text:style-name="al">activiteiten bestaan uit het coördineren en verzorgen van een boodschappendienst;</text:p>
                  </text:list-item>
                  <text:list-item text:style-override="id1-3-2-2-1-16-4-3-4">
                    <text:number>d.</text:number>
                    <text:p text:style-name="al">activiteiten bestaan uit het coördineren en verzorgen van een informatie- en servicepunt op het gebied van wonen, welzijn en zorg waarbij de informatie en ondersteuning aansluit bij het beleid van de gemeente, de medewerkers klantvriendelijk, deskundig en onafhankelijk zijn, de digitale sociale kaart actueel houden, hiaten in de dienstverlening signaleren en nazorg verlenen aan inwoners met betrekking tot Wmo-aanvragen. Een vertegenwoordiger neemt deel aan het netwerkoverleg Wmo;</text:p>
                  </text:list-item>
                  <text:list-item text:style-override="id1-3-2-2-1-16-4-3-5">
                    <text:number>e.</text:number>
                    <text:p text:style-name="al">activiteiten bestaan uit het coördineren en afleggen van vriendschappelijke huisbezoeken;</text:p>
                  </text:list-item>
                  <text:list-item text:style-override="id1-3-2-2-1-16-4-3-6">
                    <text:number>f.</text:number>
                    <text:p text:style-name="al">activiteiten bestaan uit het coördineren en verzorgen van preventieve huisbezoeken;</text:p>
                  </text:list-item>
                  <text:list-item text:style-override="id1-3-2-2-1-16-4-3-7">
                    <text:number>g.</text:number>
                    <text:p text:style-name="al">activiteiten bestaan uit het coördineren en verzorgen van een vrijwilligersvacaturebank.</text:p>
                  </text:list-item>
                </text:list>
              </text:list-item>
              <text:list-item text:style-override="id1-3-2-2-1-16-5">
                <text:number>5.</text:number>
                <text:p text:style-name="al">Activiteiten die vallen onder de noemer <text:span text:style-name="nadrukondlijn">beheer en onderhoud van dedigitale sociale kaart</text:span>, waarbij:</text:p>
                <text:list text:style-name="id1-3-2-2-1-16-5-3">
                  <text:list-item text:style-override="id1-3-2-2-1-16-5-3-1">
                    <text:number>a.</text:number>
                    <text:p text:style-name="al">een gebruiksvriendelijke digitale sociale kaart gehost wordt via MEE, voor de inwoner via de gemeentewebsite te bereiken is en getoond wordt met behulp van de interface van Regelhulp</text:p>
                  </text:list-item>
                  <text:list-item text:style-override="id1-3-2-2-1-16-5-3-2">
                    <text:number>b.</text:number>
                    <text:p text:style-name="al">de landelijk geldende regelgeving up to date is;</text:p>
                  </text:list-item>
                  <text:list-item text:style-override="id1-3-2-2-1-16-5-3-3">
                    <text:number>c.</text:number>
                    <text:p text:style-name="al">de lokale organisaties worden getoond in de resultaten;</text:p>
                  </text:list-item>
                  <text:list-item text:style-override="id1-3-2-2-1-16-5-3-4">
                    <text:number>d.</text:number>
                    <text:p text:style-name="al">de informele organisaties worden getoond in de resultaten.</text:p>
                  </text:list-item>
                  <text:list-item text:style-override="id1-3-2-2-1-16-5-3-5">
                    <text:number>e.</text:number>
                    <text:p text:style-name="al">informatie gegeven wordt over instellingen actief op het gebied van wonen, welzijn, zorg, werk, opvoeding, onderwijs, arbeid en gezondheid.</text:p>
                  </text:list-item>
                </text:list>
              </text:list-item>
              <text:list-item text:style-override="id1-3-2-2-1-16-6">
                <text:number>6.</text:number>
                <text:p text:style-name="al">Activiteiten die vallen onder de noemer <text:span text:style-name="nadrukondlijn">cliëntondersteuning</text:span>, waarbij:</text:p>
                <text:list text:style-name="id1-3-2-2-1-16-6-3">
                  <text:list-item text:style-override="id1-3-2-2-1-16-6-3-1">
                    <text:number>a.</text:number>
                    <text:p text:style-name="al">activiteiten die bestaan uit individuele cliëntondersteuning: informatie, advies, vraagverheldering en kortdurende ondersteuning, gericht op het (weer zelf) maken van keuzes, versterken van eigen kracht, inzet van netwerk en verkrijgen van integrale dienstverlening op alle levensgebieden;</text:p>
                  </text:list-item>
                  <text:list-item text:style-override="id1-3-2-2-1-16-6-3-2">
                    <text:number>b.</text:number>
                    <text:p text:style-name="al">activiteiten die bestaan uit een regionaal aanbod: diagnose door een gedragsdeskundige, sociaal juridische dienstverlening en individuele ondersteuning voor inwoners met specifieke/complexe beperkingen, crisisdienst en trainingen en cursussen.</text:p>
                  </text:list-item>
                </text:list>
              </text:list-item>
            </text:list>
            <text:p text:style-name="common-al">
            <text:span text:style-name="nadrukvet">Weigeringsgrond</text:span>: Een subsidietoekenning kan geweigerd worden indien de activiteit waarvoor subsidie wordt aangevraagd al wordt vervuld door een andere instelling, organisatie of persoon.</text:p>
            <text:p text:style-name="common-al">
            <text:span text:style-name="nadrukvet">Verdeelregels</text:span>
          </text:p>
            <text:list text:style-name="id1-3-2-2-1-19">
              <text:list-item text:style-override="id1-3-2-2-1-19-1">
                <text:number>a.</text:number>
                <text:p text:style-name="al">eerst de reguliere (= op tijd ingediende) aanvragen;</text:p>
              </text:list-item>
              <text:list-item text:style-override="id1-3-2-2-1-19-2">
                <text:number>b.</text:number>
                <text:p text:style-name="al">als het subsidieplafond niet voldoende is om de bestaande rechten te honoreren, worden de aanvragen beoordeeld op de mate waarin de aanvragen het best voldoen aan de hierboven geldende criteria;</text:p>
              </text:list-item>
              <text:list-item text:style-override="id1-3-2-2-1-19-3">
                <text:number>c.</text:number>
                <text:p text:style-name="al">indien daarna nog middelen beschikbaar zijn worden tussentijdse (= later ingediende) aanvragen beoordeeld op volgorde van binnenkomst.</text:p>
              </text:list-item>
            </text:list>
            <text:p text:style-name="common-al">
            <text:span text:style-name="nadrukvet">Titel en ingangsdatum</text:span>
          </text:p>
            <text:p text:style-name="common-al">Deze subsidieregeling wordt aangehaald als “Subsidieregeling begeleiding en advies 2015”. Deze subsidieregeling is van toepassing op subsidies vanaf het subsidiejaar 2015 en treedt in werking op de achtste dag na bekendmaking.</text:p>
            <text:p text:style-name="common-al">
            <text:span text:style-name="nadrukvet">Vervallen oude regeling</text:span>
          </text:p>
            <text:p text:style-name="common-al">De subsidieregels voor advies en ondersteuning, eerste wijziging 2011 vervallen bij vaststelling van deze nieuwe regeling maar behouden hun werking voor de subsidies tot en met 2014.</text:p>
            <text:p text:style-name="common-al">Aldus besloten in de collegevergadering van 7 oktober 2014</text:p>
            <text:p text:style-name="common-al">R.Schaatsbergen, P.F. Leegwater</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Nr. 71980</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0</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0</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 Subsidieregeling begeleiding en advi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80</meta:user-defined>
    <meta:user-defined meta:name="OVERHEIDop.GmbID/DC.identifier">gmb-2014-71980</meta:user-defined>
    <meta:user-defined meta:name="OVERHEID.Gemeente/DC.creator">Oostzaan</meta:user-defined>
    <meta:user-defined meta:name="OVERHEID.TaxonomieBeleidsagenda/OVERHEID.category">Sociale zekerheid | Ouderen</meta:user-defined>
    <meta:user-defined meta:name="OVERHEID.TaxonomieBeleidsagenda/OVERHEID.category">Sociale zekerheid | Jongeren</meta:user-defined>
    <meta:user-defined meta:name="DCTERMS.abstract"> Titel en ingangsdatum
Deze subsidieregeling wordt aangehaald als “Subsidieregeling begeleiding en advies 2015”. Deze subsidieregeling is van toepassing op subsidies vanaf het subsidiejaar 2015 en treedt in werking op de achtste dag na bekendmaking.

Vervallen oude regeling
De subsidieregels voor advies en ondersteuning, eerste wijziging 2011 vervallen bij vaststelling van deze nieuwe regeling maar behouden hun werking voor de subsidies tot en met 2014.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