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OENSTRAAT 22, VERLE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Pioenstraat 22</text:span>
            <text:span text:style-name="nadrukvet"> – </text:span>ontvangen 1 december 2014 voor het verlengen van de bestaande dakkapel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95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5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5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OENSTRAAT 22, VERLE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959</meta:user-defined>
    <meta:user-defined meta:name="OVERHEIDop.GmbID/DC.identifier">gmb-2014-719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TG 22</meta:user-defined>
    <meta:user-defined meta:name="OVERHEIDop.woonplaats">Zwolle</meta:user-defined>
    <meta:user-defined meta:name="OVERHEIDop.straatnaam">Pio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55 501580</meta:user-defined>
    <meta:user-defined meta:name="OVERHEIDop.versieInformatie"/>
  </office:meta>
</office:document-meta>
</file>