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Kleine Heitrak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eine Heitrak 17 te Asten</text:span>
          </text:p>
            <text:p text:style-name="common-al">het plaatsen van een tijdelijke woonunit				08-10-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95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5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5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eine Heitrak 17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955</meta:user-defined>
    <meta:user-defined meta:name="OVERHEIDop.GmbID/DC.identifier">gmb-2014-7195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B 19</meta:user-defined>
    <meta:user-defined meta:name="OVERHEIDop.woonplaats">Asten</meta:user-defined>
    <meta:user-defined meta:name="OVERHEIDop.straatnaam">Kleine Heitra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6822 377273</meta:user-defined>
    <meta:user-defined meta:name="OVERHEIDop.versieInformatie"/>
  </office:meta>
</office:document-meta>
</file>