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Beemdweg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20140257</text:p>
            <text:p text:style-name="common-al">Aangevraagd <text:span text:style-name="nadrukvet">datum</text:span><text:span text:style-name="nadrukvet"> 16 oktober 2014</text:span></text:p>
            <text:p text:style-name="tussenkopcur">
            <text:span text:style-name="nadrukvet">Omschrijving</text:span>
            <text:span text:style-name="nadrukvet"> het slopen en asbestvrij maken van pand en terrein</text:span>
          </text:p>
            <text:p text:style-name="common-al">Uitgebreide procedure voor de <text:span text:style-name="nadrukvet">activiteit monument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1948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48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48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emdweg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1948</meta:user-defined>
    <meta:user-defined meta:name="OVERHEIDop.GmbID/DC.identifier">gmb-2014-7194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Z 1</meta:user-defined>
    <meta:user-defined meta:name="OVERHEIDop.woonplaats">Den Dungen</meta:user-defined>
    <meta:user-defined meta:name="OVERHEIDop.straatnaam">Beemd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4683 409022</meta:user-defined>
    <meta:user-defined meta:name="OVERHEIDop.versieInformatie"/>
  </office:meta>
</office:document-meta>
</file>