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afstemmingsverordening Participatiewet, IOAZ, en IOAW gemeente Zwolle 2015</text:p>
      <text:section text:name="regeling_id1-3-2" text:style-name="regeling">
        <text:section text:name="aanhef_id1-3-2-1" text:style-name="aanhef">
          <text:section text:name="preambule_id1-3-2-1-1" text:style-name="preambule">
            <text:p text:style-name="al">De Raad van de gemeente Zwolle heeft in de vergadering van 24 november 2014 de Afstemmingsverordening Participatiewet, IOAZ, IOAW gemeente Zwolle 2015 vastgesteld. Deze verordening treedt 1 januari 2015 inwerking en heeft betrekking op de gemeente Zwolle. De verordening ligt ter inzage bij het informatiecentrum in het Stadskantoor en is ook te raadplegen via <text:span text:style-name="nadrukondlijn">www.zwolle.nl/bestuur/verordeningen</text:span> en beleidsregels.</text:p>
          </text:section>
        </text:section>
        <text:section text:name="regeling-tekst_id1-3-2-2" text:style-name="regeling-tekst">
          <text:section text:name="artikel_id1-3-2-2-1" text:style-name="artikel">
            <text:p text:style-name="artikel_kop_titel"><text:span text:style-name="artikel_kop_label"/> </text:p>
            <text:p text:style-name="al">AFSTEMMINGSVERORDENING PARTICIPATIEWET, IOAZ EN IOAW GEMEENTE ZWOLLE 2015</text:p>
            <text:p text:style-name="al">Hoofdstuk 1. Algemene bepalingen</text:p>
            <text:p text:style-name="al">Artikel 1. Begrippen</text:p>
            <text:p text:style-name="al">In deze verordening wordt verstaan onder:</text:p>
            <text:list text:style-name="id1-3-2-2-1-6">
              <text:list-item text:style-override="id1-3-2-2-1-6-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6-2">
                <text:number>b.</text:number>
                <text:p text:style-name="al">bijstandsnorm: </text:p>
              </text:list-item>
              <text:list-item text:style-override="id1-3-2-2-1-6-3">
                <text:number/>
                <text:p text:style-name="al">1° toepasselijke bijstandsnorm als bedoeld in artikel 5, onderdeel c, van de Participatiewet, of</text:p>
              </text:list-item>
              <text:list-item text:style-override="id1-3-2-2-1-6-4">
                <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6-5">
                <text:number>c.</text:number>
                <text:p text:style-name="al">IOAW: Wet inkomensvoorziening oudere en gedeeltelijk arbeidsongeschikte werkloze werknemers;</text:p>
              </text:list-item>
              <text:list-item text:style-override="id1-3-2-2-1-6-6">
                <text:number>d.</text:number>
                <text:p text:style-name="al">IOAZ: Wet inkomensvoorziening oudere en gedeeltelijk arbeidsongeschikte gewezen zelfstandigen;</text:p>
              </text:list-item>
              <text:list-item text:style-override="id1-3-2-2-1-6-7">
                <text:number>e.</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6-8">
                <text:number>f.</text:number>
                <text:p text:style-name="al">recidive: belanghebbende maakt zich binnen 12 maanden na bekendmaking van een besluit waarbij een verlaging op grond van de afstemmingsverordening of artikel 18 participatiewet is opgelegd, of hiervan wordt afgezien op grond van een dringende reden opnieuw schuldig aan een verwijtbare gedraging uit dezelfde of een hogere categorie.</text:p>
              </text:list-item>
              <text:list-item text:style-override="id1-3-2-2-1-6-9">
                <text:number>g.</text:number>
                <text:p text:style-name="al">tweede recidive: belanghebbende maakt zich binnen 12 maanden na bekendmaking van een besluit waarbij een verlaging op grond van de afstemmingsverordening of artikel 18 participatiewet is opgelegd, of hiervan wordt afgezien op grond van een dringende reden voor de derde keer schuldig aan een verwijtbare gedraging van dezelfde of hogere categorie als de 1<text:span text:style-name="sup">e</text:span> verwijtbare gedraging.</text:p>
              </text:list-item>
              <text:list-item text:style-override="id1-3-2-2-1-6-10">
                <text:number>h.</text:number>
                <text:p text:style-name="al">wet: participatiewet (Pw)</text:p>
              </text:list-item>
            </text:list>
            <text:p text:style-name="al">Artikel 2. Het besluit tot opleggen van een verlaging</text:p>
            <text:list text:style-name="id1-3-2-2-1-8">
              <text:list-item text:style-override="id1-3-2-2-1-8-1">
                <text:number>1.</text:number>
                <text:p text:style-name="al">Als de belanghebbende naar het oordeel van het college de uit de wet voortvloeiende verplichtingen niet of onvoldoende nakomt dan wel tekortschietend besef van verantwoordelijkheid betoont voor de voorziening in het bestaan, wordt overeenkomstig deze verordening een verlaging opgelegd als bedoeld in artikel 18 Participatiewet, de artikelen 20 en 38, twaalfde lid, van de Wet IOAW en de artikelen 20 en 38, twaalfde lid, van de Wet IOAZ. De gedraging betreft niet een schending van de inlichtingenplicht.</text:p>
              </text:list-item>
              <text:list-item text:style-override="id1-3-2-2-1-8-2">
                <text:number>2.</text:number>
                <text:p text:style-name="al">In het besluit tot het opleggen van een verlaging van de uitkering worden in ieder geval vermeld: </text:p>
                <text:list text:style-name="id1-3-2-2-1-8-2-3">
                  <text:list-item text:style-override="id1-3-2-2-1-8-2-3-1">
                    <text:number>a.</text:number>
                    <text:p text:style-name="al">de reden van de verlaging;</text:p>
                  </text:list-item>
                  <text:list-item text:style-override="id1-3-2-2-1-8-2-3-2">
                    <text:number>b.</text:number>
                    <text:p text:style-name="al">de duur van de verlaging; </text:p>
                  </text:list-item>
                  <text:list-item text:style-override="id1-3-2-2-1-8-2-3-3">
                    <text:number>c.</text:number>
                    <text:p text:style-name="al">het bedrag of percentage waarmee de uitkering wordt verlaagd, en</text:p>
                  </text:list-item>
                  <text:list-item text:style-override="id1-3-2-2-1-8-2-3-4">
                    <text:number>d.</text:number>
                    <text:p text:style-name="al">indien van toepassing, de reden om af te wijken van de standaardverlaging. </text:p>
                  </text:list-item>
                </text:list>
              </text:list-item>
              <text:list-item text:style-override="id1-3-2-2-1-8-3">
                <text:number>3.</text:number>
                <text:p text:style-name="al">Bijzondere bijstand verleend met toepassing van artikel 35 Participatiewet kan worden verlaagd bij de bekendmaking van de verlening van de bijzondere bijstand.</text:p>
              </text:list-item>
            </text:list>
            <text:p text:style-name="al">Artikel 3. Horen van belanghebbende</text:p>
            <text:list text:style-name="id1-3-2-2-1-10">
              <text:list-item text:style-override="id1-3-2-2-1-10-1">
                <text:number>1.</text:number>
                <text:p text:style-name="al">Voordat een maatregel wordt opgelegd wordt een belanghebbende in de gelegenheid gesteld zijn zienswijze naar voren te brengen.</text:p>
              </text:list-item>
              <text:list-item text:style-override="id1-3-2-2-1-10-2">
                <text:number>2.</text:number>
                <text:p text:style-name="al">Het horen van een belanghebbende kan achterwege blijven als:</text:p>
                <text:list text:style-name="id1-3-2-2-1-10-2-3">
                  <text:list-item text:style-override="id1-3-2-2-1-10-2-3-1">
                    <text:number>a.</text:number>
                    <text:p text:style-name="al">de vereiste spoed zich daartegen verzet;</text:p>
                  </text:list-item>
                  <text:list-item text:style-override="id1-3-2-2-1-10-2-3-2">
                    <text:number>b.</text:number>
                    <text:p text:style-name="al">belanghebbende al eerder in de gelegenheid is gesteld zijn zienswijze naar voren te brengen en zich sindsdien geen nieuwe feiten of omstandigheden hebben voorgedaan;</text:p>
                  </text:list-item>
                  <text:list-item text:style-override="id1-3-2-2-1-10-2-3-3">
                    <text:number>c.</text:number>
                    <text:p text:style-name="al">het college het horen niet nodig acht voor het vaststellen van de ernst van de gedraging of de mate van verwijtbaarheid, bijvoorbeeld niet verschijnen voor gebruik van of gesprek over een aangeboden voorziening gericht op arbeidsinschakeling; of</text:p>
                  </text:list-item>
                  <text:list-item text:style-override="id1-3-2-2-1-10-2-3-4">
                    <text:number>d.</text:number>
                    <text:p text:style-name="al">belanghebbende aangeeft hiervan geen gebruik te willen maken.</text:p>
                  </text:list-item>
                </text:list>
              </text:list-item>
            </text:list>
            <text:p text:style-name="al">Artikel 4. Afzien van verlaging </text:p>
            <text:list text:style-name="id1-3-2-2-1-12">
              <text:list-item text:style-override="id1-3-2-2-1-12-1">
                <text:number>1.</text:number>
                <text:p text:style-name="al">Het college ziet af van een verlaging als:</text:p>
              </text:list-item>
              <text:list-item text:style-override="id1-3-2-2-1-12-2">
                <text:number>a.</text:number>
                <text:p text:style-name="al">elke vorm van verwijtbaarheid ontbreekt, of</text:p>
              </text:list-item>
              <text:list-item text:style-override="id1-3-2-2-1-12-3">
                <text:number>b.</text:number>
                <text:p text:style-name="al">de gedraging meer dan drie jaar voor constatering daarvan door het college heeft plaatsgevonden.</text:p>
              </text:list-item>
              <text:list-item text:style-override="id1-3-2-2-1-12-4">
                <text:number>2.</text:number>
                <text:p text:style-name="al">Het college kan afzien van een verlaging als het daarvoor dringende redenen aanwezig acht.</text:p>
              </text:list-item>
              <text:list-item text:style-override="id1-3-2-2-1-12-5">
                <text:number>3.</text:number>
                <text:p text:style-name="al">Als het college afziet van een verlaging op grond van dringende redenen, wordt een belanghebbende hiervan schriftelijk op de hoogte gesteld.</text:p>
              </text:list-item>
            </text:list>
            <text:p text:style-name="al">Artikel 5. Ingangsdatum en tijdvak van een verlaging</text:p>
            <text:list text:style-name="id1-3-2-2-1-14">
              <text:list-item text:style-override="id1-3-2-2-1-14-1">
                <text:number>1.</text:number>
                <text:p text:style-name="al">Een verlaging wordt toegepast op de uitkering of bijzondere bijstand die is verleend met toepassing van artikel 12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14-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rie jaar opnieuw een uitkering ontvangt.</text:p>
              </text:list-item>
            </text:list>
            <text:p text:style-name="al">Artikel 6. Berekeningsgrondslag</text:p>
            <text:list text:style-name="id1-3-2-2-1-16">
              <text:list-item text:style-override="id1-3-2-2-1-16-1">
                <text:number>1.</text:number>
                <text:p text:style-name="al">Een verlaging wordt berekend over de bijstandsnorm.</text:p>
              </text:list-item>
              <text:list-item text:style-override="id1-3-2-2-1-16-2">
                <text:number>2.</text:number>
                <text:p text:style-name="al">In afwijking van het eerste lid kan een verlaging worden toegepast op de bijzondere bijstand als:</text:p>
                <text:list text:style-name="id1-3-2-2-1-16-2-3">
                  <text:list-item text:style-override="id1-3-2-2-1-16-2-3-1">
                    <text:number>a.</text:number>
                    <text:p text:style-name="al">aan belanghebbende bijzondere bijstand wordt verleend met toepassing van artikel 12 van de Participatiewet, of</text:p>
                  </text:list-item>
                  <text:list-item text:style-override="id1-3-2-2-1-16-2-3-2">
                    <text:number>b.</text:number>
                    <text:p text:style-name="al">de verwijtbare gedraging van belanghebbende in relatie met zijn recht op bijzondere bijstand daartoe aanleiding geeft. </text:p>
                  </text:list-item>
                </text:list>
              </text:list-item>
              <text:list-item text:style-override="id1-3-2-2-1-16-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16-4">
                <text:number>4.</text:number>
                <text:p text:style-name="al">Bij toepassing van het tweede lid, onderdeel b, moet in de hoofdstukken 2, 3 en 4 ‘bijstandsnorm’ worden gelezen als ‘de verleende bijzondere bijstand’.</text:p>
              </text:list-item>
            </text:list>
            <text:p text:style-name="al">Hoofdstuk 2. Niet nakomen van de niet geüniformeerde verplichtingen met betrekking tot de arbeidsinschakeling</text:p>
            <text:p text:style-name="al">Artikel 7a. Gedragingen Participatiewet eerste categorie</text:p>
            <text:p text:style-name="al">De volgende gedragingen leiden tot een verlaging van de uitkering met 5% voor de duur van 1 maand:</text:p>
            <text:list text:style-name="id1-3-2-2-1-20">
              <text:list-item text:style-override="id1-3-2-2-1-20-1">
                <text:number>a.</text:number>
                <text:p text:style-name="al">het zich niet tijdig laten registreren als werkzoekende bij het Uitvoeringsinstituut werknemersverzekeringen of het niet tijdig laten verlengen van de registratie;</text:p>
              </text:list-item>
              <text:list-item text:style-override="id1-3-2-2-1-20-2">
                <text:number>b.</text:number>
                <text:p text:style-name="al">het niet desgevraagd terstond een (geldig) identiteitsbewijs ter inzage verstrekken (artikel 17, lid 4 Pw);</text:p>
              </text:list-item>
            </text:list>
            <text:p text:style-name="al">Artikel 7b. Gedragingen Participatiewet tweede categorie</text:p>
            <text:p text:style-name="al">De volgende gedragingen leiden tot een verlaging van de uitkering met 10 % voor de duur van 1 maand:</text:p>
            <text:list text:style-name="id1-3-2-2-1-23">
              <text:list-item text:style-override="id1-3-2-2-1-23-1">
                <text:number>a.</text:number>
                <text:p text:style-name="al">het niet verlenen van medewerking aan het in naam van belanghebbende doen van noodzakelijke betalingen uit de toegekende bijstand (artikel 57, aanhef en onder a Pw); </text:p>
              </text:list-item>
              <text:list-item text:style-override="id1-3-2-2-1-23-2">
                <text:number>b.</text:number>
                <text:p text:style-name="al">het niet verlenen van medewerking aan betaling in natura van een deel van de uitkering (art 57, aanhef en onder b Pw); </text:p>
              </text:list-item>
              <text:list-item text:style-override="id1-3-2-2-1-23-3">
                <text:number>c.</text:number>
                <text:p text:style-name="al">het niet voldoen aan de verplichting zich te onderwerpen aan een noodzakelijke behandeling van medische aard (artikel 55 Pw).</text:p>
              </text:list-item>
              <text:list-item text:style-override="id1-3-2-2-1-23-4">
                <text:number>d.</text:number>
                <text:p text:style-name="al">het niet of onvoldoende verrichten van een toegezegde maatschappelijke inspanning als bedoeld in artikel 9, eerste lid, onderdeel c, van de Participatiewet;</text:p>
              </text:list-item>
            </text:list>
            <text:p text:style-name="al">Artikel 7c. Gedragingen Participatiewet derde categorie</text:p>
            <text:p text:style-name="al">De volgende gedragingen leiden tot een verlaging van de uitkering met 25% voor de duur van 1 maand:</text:p>
            <text:list text:style-name="id1-3-2-2-1-26">
              <text:list-item text:style-override="id1-3-2-2-1-26-1">
                <text:number>a.</text:number>
                <text:p text:style-name="al">het niet of onvoldoende meewerken aan het opstellen, uitvoeren en evalueren van een plan van aanpak als bedoeld in artikel 44a van de Participatiewet;</text:p>
              </text:list-item>
              <text:list-item text:style-override="id1-3-2-2-1-26-2">
                <text:number>b.</text:number>
                <text:p text:style-name="al">het niet of in onvoldoende mate nakomen van de verplichting tot gebruik van aangeboden voorzieningen voor re-integratie of sociale activering, het niet verschijnen op een oproep of afspraak, het niet binnen 2 dagen beschikbaar of bereikbaar zijn of het niet meewerken aan een onderzoek naar de mogelijkheden tot arbeidsinschakeling (artikel 9 lid 1, aanhef en onder b Pw).</text:p>
              </text:list-item>
              <text:list-item text:style-override="id1-3-2-2-1-26-3">
                <text:number>c.</text:number>
                <text:p text:style-name="al">het zich onvoldoende inspannen gedurende de zoekperiode van 4 weken door jongeren tot 27 jaar zoals bijvoorbeeld niet solliciteren, niet inschrijven bij uitzendbureaus en niet zoeken naar vacatures.</text:p>
              </text:list-item>
              <text:list-item text:style-override="id1-3-2-2-1-26-4">
                <text:number>d.</text:number>
                <text:p text:style-name="al">d het niet (tijdig) voldoen aan verplichtingen in verband met aard en doel van een bepaalde vorm van bijstand of die strekken tot vermindering of beëindiging van bijstand (artikel 55 Pw); </text:p>
              </text:list-item>
            </text:list>
            <text:p text:style-name="al">Artikel 7d. Gedragingen Participatiewet vierde categorie</text:p>
            <text:p text:style-name="al">De volgende gedragingen leiden tot een verlaging van de uitkering met 33 1/3% voor de duur van 3 maanden:</text:p>
            <text:list text:style-name="id1-3-2-2-1-29">
              <text:list-item text:style-override="id1-3-2-2-1-29-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1-29-2">
                <text:number>b.</text:number>
                <text:p text:style-name="al">het door eigen toedoen geen of onvoldoende gebruik maken van scholing;</text:p>
              </text:list-item>
              <text:list-item text:style-override="id1-3-2-2-1-29-3">
                <text:number>c.</text:number>
                <text:p text:style-name="al">het door eigen toedoen niet of in onvoldoende mate ontvangen van een andere (sociale) uitkering als voorliggende voorziening;</text:p>
              </text:list-item>
              <text:list-item text:style-override="id1-3-2-2-1-29-4">
                <text:number>d.</text:number>
                <text:p text:style-name="al">het zich zeer ernstig misdragen tegenover personen en instanties die zijn belast met de uitvoering van de Participatiewet als bedoeld in artikel 9, zesde lid, van die wet;</text:p>
              </text:list-item>
            </text:list>
            <text:p text:style-name="al">Artikel 8a. Gedragingen IOAW en IOAZ eerste categorie</text:p>
            <text:p text:style-name="al">De volgende gedragingen leiden tot een maatregel waarbij de grondslag met 5% voor de duur van 1 maand wordt verlaagd:</text:p>
            <text:list text:style-name="id1-3-2-2-1-32">
              <text:list-item text:style-override="id1-3-2-2-1-32-1">
                <text:number>a.</text:number>
                <text:p text:style-name="al">het zich niet tijdig laten registreren als werkzoekende bij het UWV of het niet tijdig verlengen van deze registratie;</text:p>
              </text:list-item>
              <text:list-item text:style-override="id1-3-2-2-1-32-2">
                <text:number>b.</text:number>
                <text:p text:style-name="al"> het zich niet laten inschrijven als werkzoekende bij ten minste drie uitzendbureaus of deze inschrijving niet tijdig verlengen;</text:p>
              </text:list-item>
              <text:list-item text:style-override="id1-3-2-2-1-32-3">
                <text:number>c.</text:number>
                <text:p text:style-name="al">het niet desgevraagd terstond een geldig identiteitsbewijs ter inzage verstrekken.</text:p>
              </text:list-item>
            </text:list>
            <text:p text:style-name="al">Artikel 8b. Gedragingen IOAW en IOAZ tweede categorie</text:p>
            <text:p text:style-name="al">De volgende gedragingen leiden tot een maatregel waarbij de grondslag met 10% voor de duur van 1 maand wordt verlaagd:</text:p>
            <text:list text:style-name="id1-3-2-2-1-35">
              <text:list-item text:style-override="id1-3-2-2-1-35-1">
                <text:number>a.</text:number>
                <text:p text:style-name="al">het onvoldoende meewerken aan het opstellen van een plan met betrekking tot de arbeidsinschakeling, waaronder begrepen het onvoldoende meewerken aan een onderzoek naar de mogelijkheden tot arbeidsinschakeling;</text:p>
              </text:list-item>
              <text:list-item text:style-override="id1-3-2-2-1-35-2">
                <text:number>b.</text:number>
                <text:p text:style-name="al">het niet of in onvoldoende mate nakomen van de verplichting tot gebruik van aangeboden voorzieningen voor re-integratie of sociale activering, bijvoorbeeld door het niet ondertekenen van een trajectplan, het niet verschijnen op oproep of afspraak, het niet binnen 2 dagen beschikbaar of bereikbaar zijn;</text:p>
              </text:list-item>
              <text:list-item text:style-override="id1-3-2-2-1-35-3">
                <text:number>c.</text:number>
                <text:p text:style-name="al">het niet verlenen van de gevraagde medewerking die redelijkerwijs nodig is voor de uitvoering van de IOAW of IOAZ.</text:p>
              </text:list-item>
              <text:list-item text:style-override="id1-3-2-2-1-35-4">
                <text:number>d.</text:number>
                <text:p text:style-name="al">het niet of onvoldoende verrichten van een toegezegde maatschappelijke inspanning als bedoeld in artikel 37, eerste lid, onderdeel f, van de Wet IOAW of artikel 37, eerste lid, onderdeel f, van de Wet IOAZ;</text:p>
              </text:list-item>
            </text:list>
            <text:p text:style-name="al">Artikel 8c. Gedragingen IOAW en IOAZ derde categorie</text:p>
            <text:p text:style-name="al">De volgende gedragingen leiden tot een maatregel waarbij de grondslag met 25% voor de duur van 1 maand wordt verlaagd:</text:p>
            <text:list text:style-name="id1-3-2-2-1-38">
              <text:list-item text:style-override="id1-3-2-2-1-38-1">
                <text:number>a.</text:number>
                <text:p text:style-name="al">het niet of onvoldoende meewerken aan activiteiten of werkzaamheden, gericht op de arbeidsinschakeling of bevorderen van de arbeidsbekwaamheid ;</text:p>
              </text:list-item>
              <text:list-item text:style-override="id1-3-2-2-1-38-2">
                <text:number>b.</text:number>
                <text:p text:style-name="al">het niet of onvoldoende gebruik maken van een door het college aangeboden voorziening als bedoeld in de artikelen 36, eerste lid, en 37, eerste lid, onderdeel e, van de Wet IOAW of de artikelen 36, eerste lid, en artikel 37, eerste lid, onderdeel e, van de Wet IOAZ, voor zover dit niet heeft geleid tot het geen doorgang vinden of tot voortijdige beëindiging van die voorziening;</text:p>
              </text:list-item>
              <text:list-item text:style-override="id1-3-2-2-1-38-3">
                <text:number>c.</text:number>
                <text:p text:style-name="al">het nalaten de opgedragen werkzaamheden of activiteiten naar beste vermogen te verrichten;</text:p>
              </text:list-item>
            </text:list>
            <text:p text:style-name="al">Artikel 8d. Gedragingen IOAW en IOAZ vierde categorie</text:p>
            <text:p text:style-name="al">De volgende gedragingen leiden tot een maatregel waarbij de grondslag met 33 1/3% voor de duur van 3 maanden wordt verlaagd:</text:p>
            <text:list text:style-name="id1-3-2-2-1-41">
              <text:list-item text:style-override="id1-3-2-2-1-41-1">
                <text:number>a.</text:number>
                <text:p text:style-name="al">het niet aantoonbaar naar vermogen proberen algemeen geaccepteerde arbeid te verkrijgen of het niet aanvaarden of behouden van algemeen geaccepteerde arbeid;</text:p>
              </text:list-item>
              <text:list-item text:style-override="id1-3-2-2-1-41-2">
                <text:number>b.</text:number>
                <text:p text:style-name="al">het niet of onvoldoende gebruik maken van een door het college aangeboden voorziening gericht op arbeidsinschakeling als bedoeld in de artikelen 36, eerste lid, en 37, eerste lid, onderdeel e, van de Wet IOAW en de artikelen 36, eerste lid, en 37, eerste lid, onderdeel e, van de Wet IOAZ, voor zover dit heeft geleid tot het geen doorgang vinden of tot voortijdige beëindiging van die voorziening;</text:p>
              </text:list-item>
              <text:list-item text:style-override="id1-3-2-2-1-41-3">
                <text:number>c.</text:number>
                <text:p text:style-name="al">het door eigen toedoen niet of in onvoldoende mate ontvangen van een andere (sociale) uitkering als voorliggende voorziening;</text:p>
              </text:list-item>
              <text:list-item text:style-override="id1-3-2-2-1-41-4">
                <text:number>d.</text:number>
                <text:p text:style-name="al">het zich zeer ernstig misdragen tegenover het college of zijn ambtenaren, onder omstandigheden die rechtstreeks verband houden met de uitvoering van de IOAW of IOAZ.</text:p>
              </text:list-item>
            </text:list>
            <text:p text:style-name="al">Hoofdstuk 3. Niet nakomen van de geüniformeerde verplichtingen met betrekking tot de arbeidsinschakeling</text:p>
            <text:p text:style-name="al">Artikel 9.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p text:style-name="al">Artikel 10. Verrekenen verlaging</text:p>
            <text:list text:style-name="id1-3-2-2-1-46">
              <text:list-item text:style-override="id1-3-2-2-1-46-1">
                <text:number>1.</text:number>
                <text:p text:style-name="al">Het bedrag van de verlaging, bedoeld in vorige artikel, wordt toegepast over drie maanden als bijzondere omstandigheden dit rechtvaardigen. </text:p>
              </text:list-item>
              <text:list-item text:style-override="id1-3-2-2-1-46-2">
                <text:number>2.</text:number>
                <text:p text:style-name="al">Als sprake is van een verlaging op grond van artikel 18, vierde lid, onderdeel a, van de Participatiewet, of recidive, vindt geen verrekening als bedoeld in het eerste lid plaats.</text:p>
              </text:list-item>
            </text:list>
            <text:p text:style-name="al">Hoofdstuk 4. Overige gedragingen die leiden tot een verlaging</text:p>
            <text:p text:style-name="al">Artikel 11. Tekortschietend besef van verantwoordelijkheid</text:p>
            <text:list text:style-name="id1-3-2-2-1-49">
              <text:list-item text:style-override="id1-3-2-2-1-49-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49-2">
                <text:number>2.</text:number>
                <text:p text:style-name="al">De verlaging wordt vastgesteld op:</text:p>
              </text:list-item>
              <text:list-item text:style-override="id1-3-2-2-1-49-3">
                <text:number>a.</text:number>
                <text:p text:style-name="al">10% van de bijstandsnorm gedurende 12 maanden bij een benadelingsbedrag tot € 2.000, -;</text:p>
              </text:list-item>
              <text:list-item text:style-override="id1-3-2-2-1-49-4">
                <text:number>b.</text:number>
                <text:p text:style-name="al">15% van de bijstandsnorm gedurende 24 maanden bij een benadelingsbedrag van € 2.000, - tot € 10.000, -;</text:p>
              </text:list-item>
              <text:list-item text:style-override="id1-3-2-2-1-49-5">
                <text:number>c.</text:number>
                <text:p text:style-name="al">20% van de bijstandsnorm gedurende 36 maanden bij een benadelingsbedrag vanaf € 10.000, -;</text:p>
              </text:list-item>
              <text:list-item text:style-override="id1-3-2-2-1-49-6">
                <text:number>d.</text:number>
                <text:p text:style-name="al">100% van de bijzondere bijstand verleend op grond van artikel 35 van de Participatiewet.</text:p>
              </text:list-item>
            </text:list>
            <text:p text:style-name="al">Artikel 12. Niet nakomen van overige verplichtingen in Participatiewet</text:p>
            <text:p text:style-name="al">Als een belanghebbende een door het college opgelegde verplichting als bedoeld in artikel 55 van de Participatiewet niet of onvoldoende nakomt, wordt een verlaging toegepast. De verlaging wordt vastgesteld op:</text:p>
            <text:list text:style-name="id1-3-2-2-1-52">
              <text:list-item text:style-override="id1-3-2-2-1-52-1">
                <text:number>a.</text:number>
                <text:p text:style-name="al">10% van de bijstandsnorm gedurende 3 maanden, bij het niet of onvoldoende nakomen van verplichtingen die strekken tot arbeidsinschakeling;</text:p>
              </text:list-item>
              <text:list-item text:style-override="id1-3-2-2-1-52-2">
                <text:number>b.</text:number>
                <text:p text:style-name="al">20% van de bijstandsnorm gedurende 3 maanden, bij het niet of onvoldoende nakomen van verplichtingen die verband houden met de aard en het doel van een bepaalde vorm van bijstand;</text:p>
              </text:list-item>
              <text:list-item text:style-override="id1-3-2-2-1-52-3">
                <text:number>c.</text:number>
                <text:p text:style-name="al">30% van de bijstandsnorm gedurende 3 maanden onvoldoende nakomen van verplichtingen die strekken tot vermindering van de bijstand;</text:p>
              </text:list-item>
              <text:list-item text:style-override="id1-3-2-2-1-52-4">
                <text:number>d.</text:number>
                <text:p text:style-name="al">100% van de bijstandsnorm gedurende 3 maanden bij het niet of onvoldoende nakomen van verplichtingen die strekken tot beëindiging van de bijstand.</text:p>
              </text:list-item>
            </text:list>
            <text:p text:style-name="al">Hoofdstuk 5. Samenloop en recidive</text:p>
            <text:p text:style-name="al">Artikel 13. Samenloop van gedragingen participatiewet</text:p>
            <text:list text:style-name="id1-3-2-2-1-55">
              <text:list-item text:style-override="id1-3-2-2-1-55-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55-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55-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55-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Artikel 14. Recidive</text:p>
            <text:list text:style-name="id1-3-2-2-1-57">
              <text:list-item text:style-override="id1-3-2-2-1-57-1">
                <text:number>1.</text:number>
                <text:p text:style-name="al">In geval van recidive wordt het percentage van de verlaging van de uitkering verdubbeld. Indien al 100% verlaging is opgelegd wordt de periode verdubbeld. Bij een tweede recidive of nog meer recidives bepaalt het college naar eigen oordeel de duur en hoogte van de verlaging.</text:p>
              </text:list-item>
              <text:list-item text:style-override="id1-3-2-2-1-57-2">
                <text:number>2.</text:number>
                <text:p text:style-name="al">In afwijking van het eerste lid geldt een verlaging van de uitkering met 100% voor de duur van een maand bij een tweede recidive voor een weigering tot medewerking of voldoende medewerking aan een re-integratietraject.</text:p>
              </text:list-item>
              <text:list-item text:style-override="id1-3-2-2-1-57-3">
                <text:number>3.</text:number>
                <text:p text:style-name="al">De recidivetermijn vangt aan op de verzenddatum van het besluit waarbij een verlaging wordt opgelegd of wordt afgezien van verlagingoplegging wegens dringende redenen. </text:p>
              </text:list-item>
            </text:list>
            <text:p text:style-name="al">Artikel 15.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tijdelijk weigert en de gedraging die tot deze tijdelijke weigering heeft geleid tevens op grond van deze verordening tot een verlaging zou kunnen leiden, blijft een verlaging ter zake van die gedraging achterwege.</text:p>
            <text:p text:style-name="al">Artikel 16. Inwerkingtreding en citeertitel</text:p>
            <text:p text:style-name="al">Deze verordening treedt in werking op 1 januari 2015.</text:p>
            <text:p text:style-name="al">AFSTEMMINGSVERORDENING PARTICIPATIEWET, IOAZ EN IOAW GEMEENTE ZWOLLE 2015</text:p>
            <text:p text:style-name="al">Algemene Toelichting</text:p>
            <text:p text:style-name="al">
            <text:span text:style-name="nadrukcur">De regeling in </text:span>
            <text:span text:style-name="nadrukcur">de Participatiewet</text:span>
          </text:p>
            <text:p text:style-name="al">Rechten en plichten zijn twee kanten van één medaille. Het recht op algemene bijstand is altijd verbonden aan de plicht zich in te zetten om weer onafhankelijk te worden van de uitkering. Vanwege de rechtszekerheid van de bijstandsgerechtigden moet het gemeentelijk beleid over verlaging vastgelegd worden in een verordening. </text:p>
            <text:p text:style-name="al">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e vaststelling van de hoogte van de uitkering hangt niet allen af van de toepasselijke uitkeringsnorm en de beschikbare middelen van de bijstandsgerechtigde. Ook de mate waarin de verplichtingen worden nagekomen en de inspanningen die naar vermogen kunnen worden verwacht, spelen ook een rol.</text:p>
            <text:p text:style-name="al">Wanneer het college tot het oordeel komt dat een bijstandsgerechtigde zijn verplichtingen niet of in onvoldoende mate nakomt, verlaagt het de uitkering. Dit is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span text:style-name="nadrukcur">Geüniformeerde arbeidsverplichtingen</text:span>
          </text:p>
            <text:p text:style-name="al">Met ingang van 1 januari 2015 zijn in artikel 18, vierde lid, van de Participatiewet geüniformeerde arbeidsverplichtingen opgenomen. Bijvoorbeeld het aanvaarden van werk, ingeschreven staan bij een uitzendbureau of belemmeren van werkaanvaarding door gebrek aan persoonlijke verzorging. Voor schending van deze verplichting geldt dat de bijstand in beginsel moet worden verlaagd met honderd procent gedurende één tot drie maanden. In deze verordening is de duur van de verlaging vastgelegd.</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CRVB:2011:BQ3002). Herbeoordeling is niet aan de orde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span text:style-name="nadrukcur">Afstemmen in de IOAW en de IOAZ</text:span>
          </text:p>
            <text:p text:style-name="al">Sinds 1 juli 2010 heeft het college de mogelijkheid een uitkering op grond van de IOAW of IOAZ te verlagen of te weigeren als een belanghebbende de aan het recht op uitkering verbonden verplichtingen niet of onvoldoende nakomt (art 20 IOAW en IOAZ). Het gemeentelijk beleid moet vastgelegd worden in een verordening (art 35 IOAW en IOAZ).</text:p>
            <text:p text:style-name="al">
            <text:span text:style-name="nadrukcur">Schenden van de inlichtingenplicht</text:span>
          </text:p>
            <text:p text:style-name="al">De bestuurlijke boete is per 1 januari 2013 opnieuw ingevoerd in de Wet werk en bijstand (WWB) , IOAW en IOAZ. Deze moet worden opgelegd bij een schending van de inlichtingenplicht en komt in de plaats van de verlaging van de bijstand.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De regels over de bevoegdheid om de beslagvrije voet tijdelijk buiten werking te stellen bij verrekening van de recidiveboete zijn neergelegd in de verordening verrekening bestuurlijke boete bij recidive.]</text:p>
            <text:p text:style-name="al">Artikelsgewijze toelichting</text:p>
            <text:p text:style-name="al">Artikel 1. Begrippen</text:p>
            <text:p text:style-name="al">Begrippen die al zijn omschreven in de Participatiewet, de IOAW, de IOAZ, de Algemene wet bestuursrecht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span text:style-name="nadrukcur">R</text:span>
            <text:span text:style-name="nadrukcur">ecidive</text:span>
          </text:p>
            <text:p text:style-name="al">Voor recidive is vereist dat sprake moet zijn van "eenzelfde of hogere categorie verwijtbare gedraging binnen de categorie" als de gedraging waarvoor de eerste verlaging is opgelegd. Voorwaarde is dus dat dezelfde of een vergelijkbare verplichting wordt geschonden. </text:p>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Artikel 4.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drie jaar geleden hebben plaatsgevonden. Dit heeft tevens als voordeel dat een uitkeringsgerechtigde niet te lang in onzekerheid wordt gehouden over de vraag of het college overgaat tot het opleggen van een verlaging. Hiermee wordt aangesloten bij de vervaltermijn zoals genoemd in artikel 5:45 Awb. Daarin vervalt de bevoegdheid tot het opleggen van een bestuurlijke boete drie jaar nadat de overtreding heeft plaatsgevonden.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text:p>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ing uitvoeren op nieuwe uitkering (twee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4, eerste lid, onderdeel b. </text:p>
            <text:p text:style-name="al">Een dergelijke verlaging kan vanwege de samenhang met het recht op bijstand niet bij voorbaat worden opgelegd. Het college moet bij het opnieuw toekennen van het recht op bijstand beoordelenin hoeverre er nog aanleiding bestaat om een verlaging toe te passen. Pas dan is sprake van een afstemmingsbesluit en staat de mogelijkheid van bezwaar tegen de verlaging open.]</text:p>
            <text:p text:style-name="al">Artikel 6. Berekeningsgrondslag</text:p>
            <text:p text:style-name="al">
            <text:span text:style-name="nadrukvet">
              <text:span text:style-name="nadrukcur">Bijstandsnorm</text:span>
            </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Artikelen 7a t/m 7d. Gedragingen Participatiewet</text:p>
            <text:p text:style-name="al">In artikel 7a t/m 7d worden schendingen van verplichtingen uit de Participatiewet geformuleerd. De verwijtbare gedragingen zijn ondergebracht in categorieën met een verlagingspercentage. De categorieën zijn gerangschikt naar toenemende zwaarte. Een gedraging wordt ernstiger geacht naarmate de gedraging meer concrete gevolgen heeft voor het niet verkrijgen of behouden van betaalde arbeid. Met de Wet Maatregelen WWB zijn geüniformeerde arbeidsverplichtingen en bijbehorende maatregelen geïntroduceerd. Zie artikel 18, vierde en vijfde lid, van de Participatiewet. Er is voor gekozen bij de zwaarte van de afstemming aan te sluiten bij de forse verlagingen voor het schenden van geüniformeerde arbeidsverplichtingen. Dit omwille van eenvoud en duidelijkheid. Bovendien zijn diverse geüniformeerde arbeidsverplichtingen verwant aan de gedragingen als bedoeld in de artikelen 7 en 8 van deze verordening.</text:p>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artikel 18, vijfde lid, van de Participatiewet. Er is dus geen sprake van een verwijtbare gedraging zoals bedoeld in artikel 7d als het niet naar vermogen proberen te verkrijgen van algemeen geaccepteerde arbeid voortvloeit uit een gedraging zoals bedoeld in artikel 18, vierde lid, van de Participatiewet zoals het: </text:p>
            <text:list text:style-name="id1-3-2-2-1-113">
              <text:list-item text:style-override="id1-3-2-2-1-113-1">
                <text:number>-</text:number>
                <text:p text:style-name="al">niet verkrijgen van kennis die noodzakelijk is voor verkrijgen van algemeen geaccepteerde arbeid;</text:p>
              </text:list-item>
              <text:list-item text:style-override="id1-3-2-2-1-113-2">
                <text:number>-</text:number>
                <text:p text:style-name="al">belemmeren van het verkrijgen van algemeen geaccepteerde arbeid door kleding en gedrag.</text:p>
              </text:list-item>
            </text:list>
            <text:p text:style-name="al">
            <text:span text:style-name="nadrukcur">Inspanningen</text:span>
            <text:span text:style-name="nadrukcur"> voor jongeren</text:span>
            <text:span text:style-name="nadrukcur">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text:p>
            <text:p text:style-name="al">
            <text:span text:style-name="nadrukcur">Artikel 7d Zeer ernstige misdragingen</text:span>
            <text:span text:style-name="nadrukcur"> Participatiewet</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Ook verbaal geweld valt onder de noemer 'zeer ernstige misdraging' (CRVB:2008:BE8919). Het gaat dus om alle vormen van zeer ernstige misdragingen tegenover de met de uitvoering van de Participatiewet belaste personen en instanties (college, SVB en re-integratiebedrijven) tijdens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text:p>
            <text:p text:style-name="al">Artikel 8a t/m 8d. Gedragingen IOAW en IOAZ</text:p>
            <text:p text:style-name="al">In artikel 8a t/m 8d worden schendingen van verplichtingen uit de IOAW en IOAZ geformuleerd. De verwijtbare gedragingen zijn ondergebracht in categorieën met een bijbehorend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cur">Artikel 8d Zeer ernstige misdragingen</text:span>
          </text:p>
            <text:p text:style-name="al">Voor de term ‘zeer ernstige misdragingen’ zie ook toelichting onder art 7d.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CRVB:2010:BN0660).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Artikel 9.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1 maand (artikel 18 Pw). </text:p>
            <text:p text:style-name="al">Artikel 10. Verrekenen verlaging</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Pw). </text:p>
            <text:p text:style-name="al">
            <text:span text:style-name="nadrukcur">Geen verrekening </text:span>
          </text:p>
            <text:p text:style-name="al">In het tweede lid is bepaald dat als sprake is van een verlaging op grond van artikel 18, vierde lid, onderdeel a, van de Participatiewet, geen verrekening plaatsvindt. Het betreft het niet aanvaarden of behouden van algemeen geaccepteerde arbeid. Deze keuze is gebaseerd op de zwaarte van de gedraging.</text:p>
            <text:p text:style-name="al">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1-131">
              <text:list-item text:style-override="id1-3-2-2-1-131-1">
                <text:number>-</text:number>
                <text:p text:style-name="al">het te snel interen van vermogen;</text:p>
              </text:list-item>
              <text:list-item text:style-override="id1-3-2-2-1-131-2">
                <text:number>-</text:number>
                <text:p text:style-name="al">het door eigen schuld verliezen van het recht op een uitkering;</text:p>
              </text:list-item>
              <text:list-item text:style-override="id1-3-2-2-1-131-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Afstemming moet dan plaatsvinden volgens de regels van artikel 18 van de Participatiewet. Op grond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Ook kan men door een tekortschietend besef van verantwoordelijkheid aangewezen raken op bijzondere bijstand. In dergelijke gevallen bedraagt de verlaging 100% dat wil zeggen de bijzondere bijstand wordt afgewezen door toepassing van de verlaging.</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CRVB:2007:BA2344).</text:p>
            <text:p text:style-name="al">Artikel 12. Niet nakomen van overige verplichtingen in Participatiewet</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2-1-138">
              <text:list-item text:style-override="id1-3-2-2-1-138-1">
                <text:number>1.</text:number>
                <text:p text:style-name="al">verplichtingen die strekken tot arbeidsinschakeling;</text:p>
              </text:list-item>
              <text:list-item text:style-override="id1-3-2-2-1-138-2">
                <text:number>2.</text:number>
                <text:p text:style-name="al">verplichtingen die verband houden met de aard en het doel van een bepaalde vorm van bijstand;</text:p>
              </text:list-item>
              <text:list-item text:style-override="id1-3-2-2-1-138-3">
                <text:number>3.</text:number>
                <text:p text:style-name="al">verplichtingen die strekken tot vermindering van de bijstand, en</text:p>
              </text:list-item>
              <text:list-item text:style-override="id1-3-2-2-1-138-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Dit onderdeel kan bijv. worden toegepast voor verplichtingen in verband met het (daadwerkelijk) verkrijgen van alimentatie en verhaalsbijdragen. De gemeente kan een moeder vragen om de naam van de biologische vader bekend te maken. Het college zal altijd rekening moeten houden met de individualiseringsbepaling van artikel 18, eerste lid, van de Participatiewet. Deze bepaling verplicht het college de bijstand af te stemmen op de omstandigheden, mogelijkheden en middelen van een belanghebbende. De gekozen percentages en periodes in de bepaling zijn maxima, dus afwijking naar beneden op grond van de omstandigheden is mogelijk. </text:p>
            <text:p text:style-name="al">Artikel 13.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leidt tot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Artikel 14. Recidive</text:p>
            <text:p text:style-name="al">Als binnen twaalf maanden na een eerste verwijtbare gedraging wederom sprake is van een verwijtbare gedraging waarmee dezelfde verplichting, inclusief een geüniformeerde arbeidsverplichting, wordt geschonden, wordt de grotere mate van verwijtbaarheid tot uitdrukking gebracht in een verdubbeling van de hoogte. Een verlaging kan nooit hoger zijn dan honderd procent. Daarom is bij gedragingen waar relatief zware verlagingen voor gelden, gekozen voor een verdubbeling van de duur van de verlaging in plaats van de hoogte. Dus komen bijvoorbeeld geüniformeerde arbeidsverplichting uit op 2 maanden.</text:p>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Ook in het geval dat een belanghebbende voor een derde of volgende keer een niet geüniformeerde arbeidsverplichting schendt, is de recidivebepaling van artikel 16 van deze verordening van toepassing. Is sprake van een derde of volgende schending, dan geldt dat de hoogte een/of de duur van de oorspronkelijke verlaging wordt aangepast. </text:p>
            <text:p text:style-name="al">Artikel 15.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94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4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4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afstemmingsverordening Participatiewet, IOAZ, en IOAW gemeente Zwo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1945</meta:user-defined>
    <meta:user-defined meta:name="OVERHEIDop.GmbID/DC.identifier">gmb-2014-71945</meta:user-defined>
    <meta:user-defined meta:name="OVERHEID.Gemeente/DC.creator">Zwoll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4-12-08</meta:user-defined>
    <meta:user-defined meta:name="OVERHEID.Gemeente/DC.spatial">Zwolle</meta:user-defined>
    <meta:user-defined meta:name="OVERHEIDop.versieInformatie"/>
  </office:meta>
</office:document-meta>
</file>