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ergharen</text:p>
            <text:p text:style-name="common-al">Dorpsstraat 21a en 23, 6617 AB, het afwijken van het bestemmingsplan in verband met de nokhoogte voor de verbouw van een dubbele garage, 0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193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3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935</meta:user-defined>
    <meta:user-defined meta:name="OVERHEIDop.GmbID/DC.identifier">gmb-2014-719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B 21a</meta:user-defined>
    <meta:user-defined meta:name="OVERHEIDop.woonplaats">Bergharen</meta:user-defined>
    <meta:user-defined meta:name="OVERHEIDop.straatnaam">Dorpsstraat</meta:user-defined>
    <meta:user-defined meta:name="OVERHEID.PostcodeHuisnummer/OVERHEIDop.postcodeHuisnummer">6617AB 23</meta:user-defined>
    <meta:user-defined meta:name="OVERHEIDop.woonplaats">Berghar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3999 429191</meta:user-defined>
    <meta:user-defined meta:name="OVERHEID.EPSG28992/DC.spatial">174007 429179</meta:user-defined>
    <meta:user-defined meta:name="OVERHEIDop.versieInformatie"/>
  </office:meta>
</office:document-meta>
</file>