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wijzingsbesluit wegsleepregeling (brom)fietsen Oranje Nassaulaan</text:p>
      <text:section text:name="zakelijke-mededeling_id1-3-2" text:style-name="zakelijke-mededeling">
        <text:section text:name="zakelijke-mededeling-tekst_id1-3-2-1" text:style-name="zakelijke-mededeling-tekst">
          <text:section text:name="tekst_id1-3-2-1-1" text:style-name="tekst">
            <text:p text:style-name="common-al">De gemeente 's-Hertogenbosch heeft besloten om het gebied van de wegsleepregeling voor (brom)fietsen in de stationsomgeving uit te breiden met het gedeelte van de Oranje Nassaulaan tussen het Stationsplein en de Verlengde Luijbenstraat. Hiermee wordt het uiterlijk aanzien van de gemeente verbeterd, de overlast voorkomen en toegankelijkheid van het trottoir en panden gewaarborgd. </text:p>
            <text:p text:style-name="common-al"/>
            <text:p text:style-name="common-al">
            <text:span text:style-name="nadrukvet">
              <text:span text:style-name="nadrukcur">Ter inzage</text:span>
            </text:span>
          </text:p>
            <text:p text:style-name="common-al">Het aanwijzingsbesluit ligt voor iedereen vanaf dinsdag 9 december 2014 tot en met dinsdag 20 januari 2015 ter inzage in het Stadskantoor. Belanghebbenden kunnen binnen deze periode hun gemotiveerde en ondertekende bezwaarschriften richten aan het college, Postbus 12345, 5200 GZ ’s-Hertogenbosch. </text:p>
            <text:p text:style-name="last-al">Voor informatie over de procedure van het aanwijzingsbesluit belt u met de heer A. Bongers van de afdeling Openbare Ruimte en Verkeer, tel. (073) 615 56 64 of mail naar <text:span text:style-name="nadrukondlijn">openbareruimte-verkeer@s-hertogenbosch.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92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2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2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wegsleepregeling (brom)fietsen Oranje Nassau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20</meta:user-defined>
    <meta:user-defined meta:name="OVERHEIDop.GmbID/DC.identifier">gmb-2014-71920</meta:user-defined>
    <meta:user-defined meta:name="OVERHEID.Gemeente/DC.creator">'s-Hertogenbosch</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AW 12a</meta:user-defined>
    <meta:user-defined meta:name="OVERHEIDop.woonplaats">'s-Hertogenbosch</meta:user-defined>
    <meta:user-defined meta:name="OVERHEIDop.straatnaam">Oranje Nassaulaan</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48703 411201</meta:user-defined>
    <meta:user-defined meta:name="OVERHEIDop.versieInformatie"/>
  </office:meta>
</office:document-meta>
</file>