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6-2-6">
      <text:list-level-style-bullet text:bullet-char="•" text:level="1">
        <style:list-level-properties text:min-label-width="10mm"/>
      </text:list-level-style-bullet>
    </text:list-style>
    <text:list-style style:name="id1-3-2-2-6-2-6-1">
      <text:list-level-style-bullet text:bullet-char="•" text:level="1">
        <style:list-level-properties text:min-label-width="10mm"/>
      </text:list-level-style-bullet>
    </text:list-style>
    <text:list-style style:name="id1-3-2-2-6-2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Zevende wijziging van de Nadere regels subsidieverstrekking Gemeente Breda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Bekendmaking</text:p>
            <text:section text:name="structuurtekst_id1-3-2-2-1-2" text:style-name="structuurtekst">
              <text:p text:style-name="al">Burgemeester en wethouders van Breda maken bekend dat zij op 2 december 2014 de Zevende wijziging van de Nadere regels subsidieverstrekking Gemeente Breda 2012 hebben vastgesteld.</text:p>
            </text:section>
            <text:p text:style-name="hoofdstuk_bottom"/>
          </text:section>
          <text:section text:name="hoofdstuk_id1-3-2-2-2" text:style-name="hoofdstuk">
            <text:p text:style-name="hoofdstuk_kop">Inwerkingtreding</text:p>
            <text:section text:name="structuurtekst_id1-3-2-2-2-2" text:style-name="structuurtekst">
              <text:p text:style-name="al">De wijziging wordt van kracht met ingang van 1 januari 2015.</text:p>
            </text:section>
            <text:p text:style-name="hoofdstuk_bottom"/>
          </text:section>
          <text:section text:name="hoofdstuk_id1-3-2-2-3" text:style-name="hoofdstuk">
            <text:p text:style-name="hoofdstuk_kop">Rechtsmiddelen</text:p>
            <text:section text:name="structuurtekst_id1-3-2-2-3-2" text:style-name="structuurtekst">
              <text:p text:style-name="al">Tegen het besluit tot wijziging van de nadere regels is geen bezwaar of beroep mogelijk.</text:p>
            </text:section>
            <text:p text:style-name="hoofdstuk_bottom"/>
          </text:section>
          <text:section text:name="hoofdstuk_id1-3-2-2-4" text:style-name="hoofdstuk">
            <text:p text:style-name="hoofdstuk_kop">Nadere regels</text:p>
            <text:section text:name="structuurtekst_id1-3-2-2-4-2" text:style-name="structuurtekst">
              <text:p text:style-name="al">Het college van de gemeente Breda;</text:p>
              <text:p text:style-name="al">gelet op artikel 156, eerste lid, van de Gemeentewet en de artikelen 1:2, tweede lid, 1:4, tweede lid, 2:1, derde lid, 5:2, vierde lid, en 7:1, vijfde lid van de Algemene subsidieverordening Breda 2011;</text:p>
              <text:p text:style-name="al">besluit vast te stellen de</text:p>
            </text:section>
            <text:p text:style-name="hoofdstuk_bottom"/>
          </text:section>
          <text:section text:name="hoofdstuk_id1-3-2-2-5" text:style-name="hoofdstuk">
            <text:p text:style-name="hoofdstuk_kop">ZEVENDE WIJZIGING VAN DE NADERE REGELS</text:p>
            <text:p text:style-name="hoofdstuk_bottom"/>
          </text:section>
          <text:section text:name="hoofdstuk_id1-3-2-2-6" text:style-name="hoofdstuk">
            <text:p text:style-name="hoofdstuk_kop">SUBSIDIEVERSTREKKING GEMEENTE BREDA 2012</text:p>
            <text:section text:name="artikel_id1-3-2-2-6-2" text:style-name="artikel">
              <text:p text:style-name="artikel_kop_titel"><text:span text:style-name="artikel_kop_label">Artikel</text:span> <text:span text:style-name="artikel_kop_nr">I</text:span> Wijziging</text:p>
              <text:p text:style-name="al">
              <text:span text:style-name="nadrukvet">A.</text:span>
            </text:p>
              <text:p text:style-name="al">Artikel 7:9, vierde lid, wordt gewijzigd en komt te luiden:</text:p>
              <text:p text:style-name="al"/>
              <text:p text:style-name="al">
              <text:span text:style-name="nadrukcur">4.</text:span>
              <text:span text:style-name="nadrukcur"> Er zijn twee periodes (tranches) waarbinnen een aanvraag voor subsidie ingediend kan worden:</text:span>
            </text:p>
              <text:list text:style-name="id1-3-2-2-6-2-6">
                <text:list-item text:style-override="id1-3-2-2-6-2-6-1">
                  <text:number>•</text:number>
                  <text:p text:style-name="al">
                  <text:span text:style-name="nadrukcur">1 februari 2015 tot 1 mei 2015;</text:span>
                </text:p>
                </text:list-item>
                <text:list-item text:style-override="id1-3-2-2-6-2-6-2">
                  <text:number>•</text:number>
                  <text:p text:style-name="al">
                  <text:span text:style-name="nadrukcur">1 augustus 2015 tot 1 november 2015.</text:span>
                </text:p>
                </text:list-item>
              </text:list>
              <text:p text:style-name="al">
              <text:span text:style-name="nadrukvet">B.</text:span>
            </text:p>
              <text:p text:style-name="al">Artikel 7:11 wordt gewijzigd en komt te luiden: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7:11</text:span> Looptijd</text:p>
              <text:p text:style-name="al">
              <text:span text:style-name="nadrukcur">De artikelen 7:1 tot en met 7:13 vervallen per 1 januari 2016.</text:span>
            </text:p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II</text:span> Citeertitel</text:p>
              <text:p text:style-name="al">Dit besluit wordt aangehaald als de Zevende wijziging van de Nadere regels subsidieverstrekking Gemeente Breda 2012.</text:p>
            </text:section>
            <text:section text:name="artikel_id1-3-2-2-6-5" text:style-name="artikel">
              <text:p text:style-name="artikel_kop_titel"><text:span text:style-name="artikel_kop_label">Artikel</text:span> <text:span text:style-name="artikel_kop_nr">III</text:span> Inwerkingtreding</text:p>
              <text:p text:style-name="al">Deze wijziging treedt in werking op 1 januari 2015.</text:p>
              <text:p text:style-name="al">Aldus vastgesteld in haar vergadering van 2 december 2014,</text:p>
              <text:p text:style-name="al">
              <text:span text:style-name="nadrukcur">                                               </text:span>, burgemeester</text:p>
              <text:p text:style-name="al">
              <text:span text:style-name="nadrukcur">                                               </text:span>, secretari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7191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1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1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Zevende wijziging van de Nadere regels subsidieverstrekking Gemeente Breda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918</meta:user-defined>
    <meta:user-defined meta:name="OVERHEIDop.GmbID/DC.identifier">gmb-2014-71918</meta:user-defined>
    <meta:user-defined meta:name="OVERHEID.Gemeente/DC.creator">Breda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eda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DC.spatial">Breda</meta:user-defined>
    <meta:user-defined meta:name="OVERHEIDop.versieInformatie"/>
  </office:meta>
</office:document-meta>
</file>