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J.F. Oltmansstraat 5, het organiseren van braderie vlooienmarkt kofferbakverkoop Steender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 december 2014 heeft de gemeente Bronckhorst een besluit genomen op de aanvraag voor een APV-vergunning. De aanvraag is geregistreerd onder nummer 2014-2121. De aanvraag gaat over het organiseren van braderie vlooienmarkt kofferbakverkoop Steenderen 2015 aan de J.F. Oltmansstraat 5 in Steenderen. De vergunning is verzonden op 3 december 2014 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190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0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0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J.F. Oltmansstraat 5, het organiseren van braderie vlooienmarkt kofferbakverkoop Steender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909</meta:user-defined>
    <meta:user-defined meta:name="OVERHEIDop.GmbID/DC.identifier">gmb-2014-7190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P 20</meta:user-defined>
    <meta:user-defined meta:name="OVERHEIDop.woonplaats">Steenderen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09</meta:user-defined>
    <meta:user-defined meta:name="xs:date/OVERHEIDop.einddatum">2015-08-09</meta:user-defined>
    <meta:user-defined meta:name="OVERHEIDop.externeBijlage">exb-2014-18647</meta:user-defined>
    <meta:user-defined meta:name="OVERHEIDop.externeBijlage">exb-2014-18648</meta:user-defined>
    <meta:user-defined meta:name="OVERHEID.EPSG28992/DC.spatial">209860 453009</meta:user-defined>
    <meta:user-defined meta:name="OVERHEIDop.versieInformatie"/>
  </office:meta>
</office:document-meta>
</file>