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3-1-1">
      <style:table-column-properties style:rel-column-width="26*"/>
    </style:style>
    <style:style style:family="table-column" style:parent-style-name="colspec" style:name="id1-3-2-2-8-2-13-1-2">
      <style:table-column-properties style:rel-column-width="52*"/>
    </style:style>
    <style:style style:family="table-column" style:parent-style-name="colspec" style:name="id1-3-2-2-8-2-13-1-3">
      <style:table-column-properties style:rel-column-width="22*"/>
    </style:style>
  </office:automatic-styles>
  <office:body>
    <office:text>
      <text:p text:style-name="new_page_staatscourant"/>
      <text:p text:style-name="single-kop-titel">Algemene subsidieverordening gemeente Cromstrij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structuurtekst_id1-3-2-2-1-2" text:style-name="structuurtekst">
              <text:p text:style-name="al">ARTIKEL 1</text:p>
              <text:p text:style-name="al">Begripsomschrijvingen</text:p>
              <text:p text:style-name="al">In deze verordening wordt verstaan onder:</text:p>
              <text:list text:style-name="id1-3-2-2-1-2-4">
                <text:list-item text:style-override="id1-3-2-2-1-2-4-1">
                  <text:number>a.</text:number>
                  <text:p text:style-name="al">
                  <text:span text:style-name="nadrukondlijn">college</text:span>: college van burgemeester en wethouders van de gemeente Cromstrijen;</text:p>
                </text:list-item>
                <text:list-item text:style-override="id1-3-2-2-1-2-4-2">
                  <text:number>b.</text:number>
                  <text:p text:style-name="al">
                  <text:span text:style-name="nadrukondlijn">eenmalige subsidie</text:span>: subsidie ten behoeve van bijzondere incidentele projecten of activiteiten die niet behoren tot de reguliere bezigheden van de aanvrager en waarvoor het college slechts voor een van tevoren bepaalde tijd van maximaal vier jaar subsidie wil verstrekken;</text:p>
                </text:list-item>
                <text:list-item text:style-override="id1-3-2-2-1-2-4-3">
                  <text:number>c.</text:number>
                  <text:p text:style-name="al">
                  <text:span text:style-name="nadrukondlijn">raad</text:span>: raad van de gemeente Cromstrijen;</text:p>
                </text:list-item>
                <text:list-item text:style-override="id1-3-2-2-1-2-4-4">
                  <text:number>d.</text:number>
                  <text:p text:style-name="al">
                  <text:span text:style-name="nadrukondlijn">structurele subsidie</text:span>: subsidie die per (boek)jaar of voor een bepaald aantal boekjaren aan een instelling voor een periode van maximaal vier jaar wordt verstrekt.</text:p>
                </text:list-item>
              </text:list>
              <text:p text:style-name="al">ARTIKEL 2</text:p>
              <text:p text:style-name="al">Reikwijdte verordening</text:p>
              <text:list text:style-name="id1-3-2-2-1-2-7">
                <text:list-item text:style-override="id1-3-2-2-1-2-7-1">
                  <text:number>1.</text:number>
                  <text:p text:style-name="al">De Raad stelt vast dat voor de volgende beleidsterreinen subsidie kan worden verstrekt:</text:p>
                  <text:list text:style-name="id1-3-2-2-1-2-7-1-3">
                    <text:list-item text:style-override="id1-3-2-2-1-2-7-1-3-1">
                      <text:number>a.</text:number>
                      <text:p text:style-name="al">algemeen bestuur;</text:p>
                    </text:list-item>
                    <text:list-item text:style-override="id1-3-2-2-1-2-7-1-3-2">
                      <text:number>b.</text:number>
                      <text:p text:style-name="al">openbare orde en veiligheid;</text:p>
                    </text:list-item>
                    <text:list-item text:style-override="id1-3-2-2-1-2-7-1-3-3">
                      <text:number>c.</text:number>
                      <text:p text:style-name="al">verkeer, vervoer en waterstaat;</text:p>
                    </text:list-item>
                    <text:list-item text:style-override="id1-3-2-2-1-2-7-1-3-4">
                      <text:number>d.</text:number>
                      <text:p text:style-name="al">economische zaken;</text:p>
                    </text:list-item>
                    <text:list-item text:style-override="id1-3-2-2-1-2-7-1-3-5">
                      <text:number>e.</text:number>
                      <text:p text:style-name="al">onderwijs;</text:p>
                    </text:list-item>
                    <text:list-item text:style-override="id1-3-2-2-1-2-7-1-3-6">
                      <text:number>f.</text:number>
                      <text:p text:style-name="al">cultuur en recreatie;</text:p>
                    </text:list-item>
                    <text:list-item text:style-override="id1-3-2-2-1-2-7-1-3-7">
                      <text:number>g.</text:number>
                      <text:p text:style-name="al">sociale voorzieningen en maatschappelijke dienstverlening;</text:p>
                    </text:list-item>
                    <text:list-item text:style-override="id1-3-2-2-1-2-7-1-3-8">
                      <text:number>h.</text:number>
                      <text:p text:style-name="al">volksgezondheid en milieu;</text:p>
                    </text:list-item>
                    <text:list-item text:style-override="id1-3-2-2-1-2-7-1-3-9">
                      <text:number>i.</text:number>
                      <text:p text:style-name="al">ruimtelijke ordening en volkshuisvesting.</text:p>
                    </text:list-item>
                  </text:list>
                </text:list-item>
                <text:list-item text:style-override="id1-3-2-2-1-2-7-2">
                  <text:number>2.</text:number>
                  <text:p text:style-name="al">Het college kan nadere regels stellen, waarin de te subsidiëren activiteiten, de doelgroepen en de verdeling van de subsidie per beleidsterrein zoals bedoeld in het eerste lid worden omschreven.</text:p>
                </text:list-item>
              </text:list>
              <text:p text:style-name="al">ARTIKEL 3</text:p>
              <text:p text:style-name="al">Bevoegdheid college</text:p>
              <text:list text:style-name="id1-3-2-2-1-2-10">
                <text:list-item text:style-override="id1-3-2-2-1-2-10-1">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2-10-2">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 Subsidieplafond en begrotingsvoorbehoud</text:p>
            <text:section text:name="structuurtekst_id1-3-2-2-2-2" text:style-name="structuurtekst">
              <text:p text:style-name="al">ARTIKEL 4</text:p>
              <text:p text:style-name="al">Subsidieplafond en begrotingsvoorbehoud</text:p>
              <text:list text:style-name="id1-3-2-2-2-2-3">
                <text:list-item text:style-override="id1-3-2-2-2-2-3-1">
                  <text:number>1.</text:number>
                  <text:p text:style-name="al">De raad kan jaarlijks bij de vaststelling van de begroting besluiten tot het instellen van subsidieplafond(s).</text:p>
                </text:list-item>
                <text:list-item text:style-override="id1-3-2-2-2-2-3-2">
                  <text:number>2.</text:number>
                  <text:p text:style-name="al">Bij de vaststelling van een subsidieplafond wordt aangegeven op welke wijze het beschikbare bedrag wordt verdeeld.</text:p>
                </text:list-item>
                <text:list-item text:style-override="id1-3-2-2-2-2-3-3">
                  <text:number>3.</text:number>
                  <text:p text:style-name="al">Het college kan - met inachtneming van de ingevolge artikel 2, door de raad vastgestelde beleidsterreinen en regels, nadere regels stellen omtrent de verdeling van het beschikbare bedrag.</text:p>
                </text:list-item>
                <text:list-item text:style-override="id1-3-2-2-2-2-3-4">
                  <text:number>4.</text:number>
                  <text:p text:style-name="al">Bij de bekendmaking van de subsidieplafonds wordt gewezen op de mogelijkheid van verlaging en de gevolgen daarvan voor reeds ingediende aanvragen.</text:p>
                </text:list-item>
                <text:list-item text:style-override="id1-3-2-2-2-2-3-5">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 Aanvraag van de subsidie</text:p>
            <text:section text:name="structuurtekst_id1-3-2-2-3-2" text:style-name="structuurtekst">
              <text:p text:style-name="al">ARTIKEL 5</text:p>
              <text:p text:style-name="al">Bij aanvraag in te dienen gegevens</text:p>
              <text:list text:style-name="id1-3-2-2-3-2-3">
                <text:list-item text:style-override="id1-3-2-2-3-2-3-1">
                  <text:number>1.</text:number>
                  <text:p text:style-name="al">De aanvraag voor een subsidie wordt schriftelijk ingediend bij het college met behulp van een door het college vastgesteld aanvraagformulier.</text:p>
                </text:list-item>
                <text:list-item text:style-override="id1-3-2-2-3-2-3-2">
                  <text:number>2.</text:number>
                  <text:p text:style-name="al">Bij een aanvraag om subsidie overlegt de aanvrager de volgende gegevens:</text:p>
                  <text:list text:style-name="id1-3-2-2-3-2-3-2-3">
                    <text:list-item text:style-override="id1-3-2-2-3-2-3-2-3-1">
                      <text:number>a.</text:number>
                      <text:p text:style-name="al">een beschrijving van de activiteiten waar subsidie voor wordt aangevraagd;</text:p>
                    </text:list-item>
                    <text:list-item text:style-override="id1-3-2-2-3-2-3-2-3-2">
                      <text:number>b.</text:number>
                      <text:p text:style-name="al">een beschrijving in welke mate de activiteiten gericht zijn op de gemeente of haar ingezetenen en op door de gemeente vastgestelde doelen of beleidsterreinen;</text:p>
                    </text:list-item>
                    <text:list-item text:style-override="id1-3-2-2-3-2-3-2-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2-3-4">
                      <text:number>d.</text:number>
                      <text:p text:style-name="al">indien van toepassing bij een structurele subsidie, de stand van de reserves op het moment van de aanvraag.</text:p>
                    </text:list-item>
                  </text:list>
                </text:list-item>
                <text:list-item text:style-override="id1-3-2-2-3-2-3-3">
                  <text:number>3.</text:number>
                  <text:p text:style-name="al">Indien een aanvrager voor de eerste maal een structurele subsidie aanvraagt, voegt hij een exemplaar van de oprichtingsakte, de statuten, het jaarverslag, de jaarrekening en de balans van het voorgaande jaar als bijlagen toe aan het aanvraagformulier.</text:p>
                </text:list-item>
                <text:list-item text:style-override="id1-3-2-2-3-2-3-4">
                  <text:number>4.</text:number>
                  <text:p text:style-name="al">Het college is bevoegd ook andere dan, of slechts enkele van, de in het eerste, tweede en derde lid genoemde gegevens te verlangen, indien die voor het nemen van een beslissing op de aanvraag noodzakelijk, respectievelijk voldoende, zijn.</text:p>
                </text:list-item>
              </text:list>
              <text:p text:style-name="al">ARTIKEL 6</text:p>
              <text:p text:style-name="al">Aanvraagtermijn</text:p>
              <text:list text:style-name="id1-3-2-2-3-2-6">
                <text:list-item text:style-override="id1-3-2-2-3-2-6-1">
                  <text:number>1.</text:number>
                  <text:p text:style-name="al">Een aanvraag voor een structurele subsidie wordt gedaan uiterlijk 1 mei in het jaar voorafgaand aan het jaar, of de jaren waarop de subsidieaanvraag betrekking heeft. Een aanvraag voor een structurele subsidie ingediend na 1 mei in het jaar voorafgaand aan het jaar, of de jaren waarop de subsidieaanvraag betrekking heeft neemt het college niet in behandeling.</text:p>
                </text:list-item>
                <text:list-item text:style-override="id1-3-2-2-3-2-6-2">
                  <text:number>2.</text:number>
                  <text:p text:style-name="al">Een aanvraag voor een eenmalige subsidie moet minimaal voor 2 maanden voor aanvang van de activiteit.</text:p>
                </text:list-item>
                <text:list-item text:style-override="id1-3-2-2-3-2-6-3">
                  <text:number>3.</text:number>
                  <text:p text:style-name="al">Het college kan andere termijnen stellen voor het indienen van een aanvraag voor daarbij aan te wijzen subsidies en tevens voor aanvullingen op de ingediende aanvraag indien deze niet compleet is.</text:p>
                </text:list-item>
                <text:list-item text:style-override="id1-3-2-2-3-2-6-4">
                  <text:number>4.</text:number>
                  <text:p text:style-name="al">Aanvragen om uitstel voor indiening van de subsidieaanvraag worden tijdig maar uiterlijk vóór 15 april van het jaar voorafgaande aan het jaar waarop de aanvraag betrekking heeft met opgaaf van reden ingediend bij het college. Zij beslist hierover binnen vier weken.</text:p>
                </text:list-item>
              </text:list>
              <text:p text:style-name="al">ARTIKEL 7</text:p>
              <text:p text:style-name="al">Beslistermijn</text:p>
              <text:list text:style-name="id1-3-2-2-3-2-9">
                <text:list-item text:style-override="id1-3-2-2-3-2-9-1">
                  <text:number>1.</text:number>
                  <text:p text:style-name="al">Het college beslist op een aanvraag om een eenmalige subsidie binnen 8 weken na ontvangst van de volledige aanvraag,.</text:p>
                </text:list-item>
                <text:list-item text:style-override="id1-3-2-2-3-2-9-2">
                  <text:number>2.</text:number>
                  <text:p text:style-name="al">Het college beslist op een aanvraag voor een structurele subsidie uiterlijk vóór 31 december van het jaar voorafgaand aan het jaar waarop de aanvraag betrekking heeft.</text:p>
                </text:list-item>
                <text:list-item text:style-override="id1-3-2-2-3-2-9-3">
                  <text:number>3.</text:number>
                  <text:p text:style-name="al">Het college kan andere termijnen stellen voor het beslissen op een aanvraag voor subsidie.</text:p>
                </text:list-item>
              </text:list>
            </text:section>
            <text:p text:style-name="hoofdstuk_bottom"/>
          </text:section>
          <text:section text:name="hoofdstuk_id1-3-2-2-4" text:style-name="hoofdstuk">
            <text:p text:style-name="hoofdstuk_kop"><text:span text:style-name="label">Hoofdstuk</text:span> <text:span text:style-name="nr">4</text:span> – Weigering van de subsidie</text:p>
            <text:section text:name="structuurtekst_id1-3-2-2-4-2" text:style-name="structuurtekst">
              <text:p text:style-name="al">ARTIKEL 8</text:p>
              <text:p text:style-name="al">Weigeringgronden</text:p>
              <text:p text:style-name="al">Naast de in artikel 4.35 van de Algemene wet bestuursrecht genoemde gevallen kan subsidie</text:p>
              <text:p text:style-name="al">geweigerd worden:</text:p>
              <text:p text:style-name="al">a.indien door de subsidieverlening het ter zake vastgestelde subsidieplafond zou worden</text:p>
              <text:p text:style-name="al">overschreden;</text:p>
              <text:list text:style-name="id1-3-2-2-4-2-7">
                <text:list-item text:style-override="id1-3-2-2-4-2-7-1">
                  <text:number>b.</text:number>
                  <text:p text:style-name="al">indien het terzake beschikbare budget in de begroting niet toereikend is.</text:p>
                </text:list-item>
                <text:list-item text:style-override="id1-3-2-2-4-2-7-2">
                  <text:number>c.</text:number>
                  <text:p text:style-name="al">voor door een instelling ontplooide activiteiten binnen de gemeentegrens van Cromstrijen die niet direct en aantoonbaar een belang van de Cromstrijense bevolking dienen;</text:p>
                </text:list-item>
                <text:list-item text:style-override="id1-3-2-2-4-2-7-3">
                  <text:number>d.</text:number>
                  <text:p text:style-name="al">voor door een instelling ontplooide activiteiten buiten de gemeentegrens van Cromstrijen worden geen subsidies verleend, met uitzondering van regionale subsidies waarbij minimaal drie van de vijf gemeenten uit de Hoeksche Waard subsidie verstrekken.</text:p>
                </text:list-item>
                <text:list-item text:style-override="id1-3-2-2-4-2-7-4">
                  <text:number>e.</text:number>
                  <text:p text:style-name="al">indien de instelling activiteiten ontplooit die discriminerend wegens godsdienst, levensovertuiging, politieke gezindheid, ras, geslacht of op welke gronden dan ook zijn;</text:p>
                </text:list-item>
                <text:list-item text:style-override="id1-3-2-2-4-2-7-5">
                  <text:number>f.</text:number>
                  <text:p text:style-name="al">voor het organiseren van feesten;</text:p>
                </text:list-item>
                <text:list-item text:style-override="id1-3-2-2-4-2-7-6">
                  <text:number>g.</text:number>
                  <text:p text:style-name="al">indien de gelden niet of in onvoldoende mate besteed zullen worden voor het doel waarvoor de subsidie beschikbaar wordt gesteld;</text:p>
                </text:list-item>
                <text:list-item text:style-override="id1-3-2-2-4-2-7-7">
                  <text:number>h.</text:number>
                  <text:p text:style-name="al">indien de aanvrager doelstellingen beoogt of activiteiten zal ontplooien die in strijd zijn met de wet, het algemeen belang of de openbare orde;</text:p>
                </text:list-item>
                <text:list-item text:style-override="id1-3-2-2-4-2-7-8">
                  <text:number>i.</text:number>
                  <text:p text:style-name="al">indien de aanvrager ook zonder subsidieverlening over voldoende gelden, hetzij uit eigen</text:p>
                </text:list-item>
              </text:list>
              <text:p text:style-name="al">middelen waaronder, hetzij uit middelen van derden kan beschikken om de kosten van de activiteiten te</text:p>
              <text:p text:style-name="al">dekken;</text:p>
              <text:p text:style-name="al">j.indien de subsidieverlening niet past binnen het beleid van de gemeente Cromstrijen.</text:p>
              <text:p text:style-name="al">ARTIKEL 9</text:p>
              <text:p text:style-name="al">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 Verlening van de subsidie</text:p>
            <text:section text:name="structuurtekst_id1-3-2-2-5-2" text:style-name="structuurtekst">
              <text:p text:style-name="al">Artikel 10</text:p>
              <text:p text:style-name="al">Verlening subsidie</text:p>
              <text:list text:style-name="id1-3-2-2-5-2-3">
                <text:list-item text:style-override="id1-3-2-2-5-2-3-1">
                  <text:number>1.</text:number>
                  <text:p text:style-name="al">Bij het besluit tot verlenen van de subsidie geeft het college aan op welke wijze de verantwoording van de te ontvangen subsidie plaats vindt.</text:p>
                </text:list-item>
                <text:list-item text:style-override="id1-3-2-2-5-2-3-2">
                  <text:number>2.</text:number>
                  <text:p text:style-name="al">Het college is bevoegd om verplichtingen aan de beschikking tot subsidieverlening te verbinden met betrekking tot het beheer en gebruik van de subsidie.</text:p>
                </text:list-item>
              </text:list>
              <text:p text:style-name="al">Artikel 11</text:p>
              <text:p text:style-name="al">Betaling en bevoorschotting</text:p>
              <text:list text:style-name="id1-3-2-2-5-2-6">
                <text:list-item text:style-override="id1-3-2-2-5-2-6-1">
                  <text:number>1.</text:number>
                  <text:p text:style-name="al">Indien een beschikking tot subsidievaststelling als bedoeld in artikel 15, eerste lid, onderdeel a, wordt gegeven, vindt de betaling van de gehele subsidie in één bedrag plaats.</text:p>
                </text:list-item>
                <text:list-item text:style-override="id1-3-2-2-5-2-6-2">
                  <text:number>2.</text:number>
                  <text:p text:style-name="al">Indien een beschikking tot subsidieverlening als bedoeld in artikel 15, eerste lid, onderdeel b, wordt gegeven, wordt 100% bevoorschot.</text:p>
                </text:list-item>
                <text:list-item text:style-override="id1-3-2-2-5-2-6-3">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 Verplichtingen van de subsidieontvanger</text:p>
            <text:section text:name="structuurtekst_id1-3-2-2-6-2" text:style-name="structuurtekst">
              <text:p text:style-name="al">Artikel 12</text:p>
              <text:p text:style-name="al">Tussentijdse rapportage</text:p>
              <text:p text:style-name="al">Bij subsidies, hoger dan € 50.000,00,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p text:style-name="al">Artikel 13</text:p>
              <text:p text:style-name="al">Meldingsplicht</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p text:style-name="al">Artikel 14</text:p>
              <text:p text:style-name="al">Overige verplichtingen van de subsidieontvanger</text:p>
              <text:list text:style-name="id1-3-2-2-6-2-9">
                <text:list-item text:style-override="id1-3-2-2-6-2-9-1">
                  <text:number>1.</text:number>
                  <text:p text:style-name="al">De subsidieontvanger verricht de activiteiten, waarvoor de subsidie is verleend.</text:p>
                </text:list-item>
                <text:list-item text:style-override="id1-3-2-2-6-2-9-2">
                  <text:number>2.</text:number>
                  <text:p text:style-name="al">De subsidieontvanger informeert het college binnen vier weken schriftelijk over:</text:p>
                  <text:list text:style-name="id1-3-2-2-6-2-9-2-3">
                    <text:list-item text:style-override="id1-3-2-2-6-2-9-2-3-1">
                      <text:number>a.</text:number>
                      <text:p text:style-name="al">besluiten of procedures die zijn gericht op de beëindiging van de activiteiten, waarvoor subsidie is verleend, dan wel ontbinding van de rechtspersoon;</text:p>
                    </text:list-item>
                    <text:list-item text:style-override="id1-3-2-2-6-2-9-2-3-2">
                      <text:number>b.</text:number>
                      <text:p text:style-name="al">relevante wijzigingen in de financiële en organisatorische verhouding met derden;</text:p>
                    </text:list-item>
                    <text:list-item text:style-override="id1-3-2-2-6-2-9-2-3-3">
                      <text:number>c.</text:number>
                      <text:p text:style-name="al">ontwikkelingen die er toe kunnen leiden dat aan de beschikking tot subsidieverlening verbonden voorwaarden geheel of gedeeltelijk niet kunnen worden nagekomen;</text:p>
                    </text:list-item>
                    <text:list-item text:style-override="id1-3-2-2-6-2-9-2-3-4">
                      <text:number>d.</text:number>
                      <text:p text:style-name="al">wijziging van de statuten voor zover het betreft de vorm van de rechtspersoon, de persoon van de bestuurder(s) en het doel van de rechtspersoon.</text:p>
                    </text:list-item>
                  </text:list>
                </text:list-item>
                <text:list-item text:style-override="id1-3-2-2-6-2-9-3">
                  <text:number>3.</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 Verantwoording en vaststelling van de subsidie</text:p>
            <text:section text:name="structuurtekst_id1-3-2-2-7-2" text:style-name="structuurtekst">
              <text:p text:style-name="al">Artikel 15</text:p>
              <text:p text:style-name="al">Verantwoording subsidies tot € 5.000,00</text:p>
              <text:list text:style-name="id1-3-2-2-7-2-3">
                <text:list-item text:style-override="id1-3-2-2-7-2-3-1">
                  <text:number>1.</text:number>
                  <text:p text:style-name="al">Subsidies tot € 5.000,00 worden door het college:</text:p>
                  <text:list text:style-name="id1-3-2-2-7-2-3-1-3">
                    <text:list-item text:style-override="id1-3-2-2-7-2-3-1-3-1">
                      <text:number>a.</text:number>
                      <text:p text:style-name="al">direct vastgesteld of;</text:p>
                    </text:list-item>
                    <text:list-item text:style-override="id1-3-2-2-7-2-3-1-3-2">
                      <text:number>b.</text:number>
                      <text:p text:style-name="al">ambtshalve vastgesteld binnen 13 weken, nadat de activiteiten uiterlijk moeten zijn verricht;</text:p>
                    </text:list-item>
                  </text:list>
                </text:list-item>
              </text:list>
              <text:p text:style-name="al">tenzij anders vermeld in de Subsidienota sociaal domein gemeente Cromstrijen 2013</text:p>
              <text:p text:style-name="al">2.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p text:style-name="al">Artikel 16</text:p>
              <text:p text:style-name="al">Verantwoording subsidies vanaf € 5.000,00 tot € 50.000,00</text:p>
              <text:list text:style-name="id1-3-2-2-7-2-8">
                <text:list-item text:style-override="id1-3-2-2-7-2-8-1">
                  <text:number>1.</text:number>
                  <text:p text:style-name="al">Indien de subsidieverlening meer bedraagt dan € 5.000,00, maar minder dan € 50.000,00, dient de subsidieontvanger uiterlijk 13 weken na het verricht zijn van de activiteiten een aanvraag tot vaststelling in bij het college, tenzij anders vermeld in de Subsidienota sociaal domein gemeente Cromstrijen 2013</text:p>
                </text:list-item>
                <text:list-item text:style-override="id1-3-2-2-7-2-8-2">
                  <text:number>2.</text:number>
                  <text:p text:style-name="al">De aanvraag tot vaststelling bevat een inhoudelijk verslag, waaruit blijkt dat de activiteiten, waarvoor de subsidie is verleend, zijn verricht.</text:p>
                </text:list-item>
                <text:list-item text:style-override="id1-3-2-2-7-2-8-3">
                  <text:number>3.</text:number>
                  <text:p text:style-name="al">Het college kan bepalen dat ook andere, of minder dan, de in dit artikel bedoelde gegevens en bescheiden die voor de vaststelling van belang zijn, worden overgelegd.</text:p>
                </text:list-item>
              </text:list>
              <text:p text:style-name="al">Artikel 17</text:p>
              <text:p text:style-name="al">Verantwoording subsidies vanaf € 50.000,00</text:p>
              <text:list text:style-name="id1-3-2-2-7-2-11">
                <text:list-item text:style-override="id1-3-2-2-7-2-11-1">
                  <text:number>1.</text:number>
                  <text:p text:style-name="al">Indien de subsidieverlening meer bedraagt dan € 50.000,00, dient de subsidieontvanger een aanvraag tot vaststelling in bij het college:</text:p>
                  <text:list text:style-name="id1-3-2-2-7-2-11-1-3">
                    <text:list-item text:style-override="id1-3-2-2-7-2-11-1-3-1">
                      <text:number>a.</text:number>
                      <text:p text:style-name="al">bij een eenmalige subsidie, uiterlijk 13 weken na het verricht zijn van de activiteiten;</text:p>
                    </text:list-item>
                  </text:list>
                </text:list-item>
              </text:list>
              <text:p text:style-name="al">2 De aanvraag tot vaststelling bevat:</text:p>
              <text:list text:style-name="id1-3-2-2-7-2-13">
                <text:list-item text:style-override="id1-3-2-2-7-2-13-1">
                  <text:number>a.</text:number>
                  <text:p text:style-name="al">een inhoudelijk verslag, waaruit blijkt dat de activiteiten waarvoor de subsidie is verleend, zijn verricht;</text:p>
                </text:list-item>
                <text:list-item text:style-override="id1-3-2-2-7-2-13-2">
                  <text:number>b.</text:number>
                  <text:p text:style-name="al">een overzicht van de activiteiten en de hieraan verbonden uitgaven en inkomsten (financieel verslag of jaarrekening);</text:p>
                </text:list-item>
                <text:list-item text:style-override="id1-3-2-2-7-2-13-3">
                  <text:number>c.</text:number>
                  <text:p text:style-name="al">een balans van het afgelopen subsidietijdvak met een toelichting daarop;</text:p>
                </text:list-item>
                <text:list-item text:style-override="id1-3-2-2-7-2-13-4">
                  <text:number>d.</text:number>
                  <text:p text:style-name="al">een accountantsverklaring.</text:p>
                  <text:list text:style-name="id1-3-2-2-7-2-13-4-3">
                    <text:list-item text:style-override="id1-3-2-2-7-2-13-4-3-1">
                      <text:number>3.</text:number>
                      <text:p text:style-name="al">Het college kan bepalen dat ook andere, of minder dan, de in dit artikel bedoelde gegevens en bescheiden die voor de vaststelling van belang zijn, worden overlegd.</text:p>
                    </text:list-item>
                  </text:list>
                </text:list-item>
              </text:list>
              <text:p text:style-name="al">Artikel 18</text:p>
              <text:p text:style-name="al">Vaststelling subsidie</text:p>
              <text:p text:style-name="al">1.De ontvanger van een structurele subsidie dient voor 1 mei van het jaar volgend op het jaar</text:p>
              <text:p text:style-name="al">waarover subsidie is verleend, een aanvraag tot subsidievaststelling in bij het college.</text:p>
              <text:p text:style-name="al">2 Het college stelt binnen 13 weken na ontvangst van de aanvraag tot subsidievaststelling de subsidie vast.</text:p>
              <text:list text:style-name="id1-3-2-2-7-2-19">
                <text:list-item text:style-override="id1-3-2-2-7-2-19-1">
                  <text:number>3.</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2-19-2">
                  <text:number>4.</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2-19-3">
                  <text:number>5.</text:number>
                  <text:p text:style-name="al">Indien de aanvraag tot subsidievaststelling niet voor het in het eerste lid genoemd tijdstip is ontvangen, gaat het college zes weken na een eenmalige rappel over tot ambtshalve vaststelling en kan worden overgaan tot terugvordering van de verleende subsidie.</text:p>
                </text:list-item>
              </text:list>
              <text:p text:style-name="al">Artikel 19</text:p>
              <text:p text:style-name="al">Terugvordering en verrekening</text:p>
              <text:list text:style-name="id1-3-2-2-7-2-22">
                <text:list-item text:style-override="id1-3-2-2-7-2-22-1">
                  <text:number>1.</text:number>
                  <text:p text:style-name="al">Het college kan naast het bepaalde in artikel 18 lid 5 tevens onverschuldigd betaalde subsidiebedragen terugvorderen wanneer een vereniging niet aan de voorwaarden voldoet of de algemene reservevorming meer dan 10% van de exploitatiekosten bedraagt conform artikel 20.</text:p>
                </text:list-item>
                <text:list-item text:style-override="id1-3-2-2-7-2-22-2">
                  <text:number>2.</text:number>
                  <text:p text:style-name="al">Het college kan deze bedragen verrekenen met subsidie, die aan dezelfde subsidieontvanger voor dezelfde activiteiten voor een ander tijdvak is verleend.</text:p>
                </text:list-item>
              </text:list>
              <text:p text:style-name="al">Artikel 20</text:p>
              <text:p text:style-name="al">Reservering</text:p>
              <text:list text:style-name="id1-3-2-2-7-2-25">
                <text:list-item text:style-override="id1-3-2-2-7-2-25-1">
                  <text:number>1.</text:number>
                  <text:p text:style-name="al">Onverlet het gestelde in lid 2. van dit artikel, is reservering door de instelling toegestaan indien en voor zover dit past binnen de door het college onderschreven doelstelling van de instelling.</text:p>
                </text:list-item>
                <text:list-item text:style-override="id1-3-2-2-7-2-25-2">
                  <text:number>2.</text:number>
                  <text:p text:style-name="al">Indien de jaarlijkse algemene reservevorming meer dan 10% van de exploitatiekosten bedraagt, dient het meerdere bedrag teruggestort te worden naar de gemeente. Het terug te storten bedrag kan evenwel niet hoger zijn dan de in dat jaar verleende subsidie. In de</text:p>
                </text:list-item>
              </text:list>
              <text:p text:style-name="al">uitvoeringsovereenkomst kan van deze verplichting ontheffing worden verleend.</text:p>
            </text:section>
            <text:p text:style-name="hoofdstuk_bottom"/>
          </text:section>
          <text:section text:name="hoofdstuk_id1-3-2-2-8" text:style-name="hoofdstuk">
            <text:p text:style-name="hoofdstuk_kop"><text:span text:style-name="label">Hoofdstuk</text:span> <text:span text:style-name="nr">8</text:span> – Overige bepalingen</text:p>
            <text:section text:name="structuurtekst_id1-3-2-2-8-2" text:style-name="structuurtekst">
              <text:p text:style-name="al">Artikel 21</text:p>
              <text:p text:style-name="al">Hardheidsclausule</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Het van toepassing verklaren van dit artikel wordt gemotiveerd in het besluit. </text:p>
              <text:p text:style-name="al">Artikel 22</text:p>
              <text:p text:style-name="al">Overgangsbepalingen</text:p>
              <text:p text:style-name="al">Aanvragen voor structurele subsidie die zijn ingediend voor 1 mei 2014 worden afgedaan volgens de bepalingen van de Algemene subsidieverordening gemeente Cromstrijen 2013. Op subsidies die voor de inwerkingtreding van deze verordening verleend zijn, blijven de bepalingen zoals opgenomen in Algemene subsidieverordening gemeente Cromstrijen 2013 van toepassing. </text:p>
              <text:p text:style-name="al">Artikel 23</text:p>
              <text:p text:style-name="al">Inwerkingtreding</text:p>
              <text:list text:style-name="id1-3-2-2-8-2-9">
                <text:list-item text:style-override="id1-3-2-2-8-2-9-1">
                  <text:number>1.</text:number>
                  <text:p text:style-name="al">Deze verordening treedt in werking met ingang van de dag volgend op haar bekendmaking.</text:p>
                </text:list-item>
                <text:list-item text:style-override="id1-3-2-2-8-2-9-2">
                  <text:number>2.</text:number>
                  <text:p text:style-name="al">Met ingang van die datum trekken wij de Algemene subsidieverordening gemeente Cromstrijen 2013 in.</text:p>
                </text:list-item>
              </text:list>
              <text:p text:style-name="al">Artikel 24</text:p>
              <text:p text:style-name="al">Citeertitel</text:p>
              <text:p text:style-name="al">Deze verordening wordt aangehaald als Algemene subsidieverordening gemeente Cromstrijen 2015.</text:p>
              <text:section text:name="table_id1-3-2-2-8-2-13" text:style-name="table">
                <text:p text:style-name="table_top"/>
                <table:table table:style-name="tgroup">
                  <table:table-column table:style-name="id1-3-2-2-8-2-13-1-1"/>
                  <table:table-column table:style-name="id1-3-2-2-8-2-13-1-2"/>
                  <table:table-column table:style-name="id1-3-2-2-8-2-13-1-3"/>
                  <table:table-row table:style-name="row">
                    <table:table-cell table:style-name="entry" table:number-rows-spanned="1" table:number-columns-spanned="1">
                      <text:p text:style-name="table_al">Vastgesteld door de raad van gemeente Cromstrijen </text:p>
                      <text:p text:style-name="table_al">in zijn openbare vergadering gehouden op 4 november 2014,</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71898</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98</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98</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Cromstrij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1898</meta:user-defined>
    <meta:user-defined meta:name="OVERHEIDop.GmbID/DC.identifier">gmb-2014-71898</meta:user-defined>
    <meta:user-defined meta:name="OVERHEID.Gemeente/DC.creator">Cromstrij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romstrijen</meta:user-defined>
    <meta:user-defined meta:name="OVERHEIDgvop.Informatietype/DC.type">Verordeningen</meta:user-defined>
    <meta:user-defined meta:name="OVERHEID.Gemeente/DCTERMS.publisher">Cromstrijen</meta:user-defined>
    <meta:user-defined meta:name="xs:date/OVERHEIDop.startdatum">2014-12-09</meta:user-defined>
    <meta:user-defined meta:name="OVERHEID.Gemeente/DC.spatial">Cromstrijen</meta:user-defined>
    <meta:user-defined meta:name="OVERHEIDop.versieInformatie"/>
  </office:meta>
</office:document-meta>
</file>