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gevraagd ontheffing i.v.m. eindejaarstoernooi en Nieuwjaarsborrel op 27 december 2014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5 november 2014 is de volgende aanvraag voor een ontheffing binnengekomen:</text:p>
            <text:p text:style-name="common-al"/>
            <text:p text:style-name="common-al">Oentsjerk, kantine sporthal aan de van Haersmasingel 40, ontheffing sluitingstijdstip i.v.m. eindejaarstoernooi en een Nieuwjaarsborrel van 17.00 uur tot 01.00 uur op 27 december 2014. </text:p>
            <text:p text:style-name="common-al">
            <text:span text:style-name="nadrukvet"> </text:span>
          </text:p>
            <text:p text:style-name="common-al">
            <text:span text:style-name="nadrukvet">Stukken ter inzage / Zienswijze indienen</text:span>
          </text:p>
            <text:p text:style-name="common-al">Bovengenoemde aanvraag ligt vanaf donderdag 4 dec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5 nov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189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9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9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 ontheffing i.v.m. eindejaarstoernooi en Nieuwjaarsborrel op 27 december 2014 te Oentsj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95</meta:user-defined>
    <meta:user-defined meta:name="OVERHEIDop.GmbID/DC.identifier">gmb-2014-7189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04</meta:user-defined>
    <meta:user-defined meta:name="xs:date/OVERHEIDop.einddatum">2014-12-14</meta:user-defined>
    <meta:user-defined meta:name="OVERHEID.EPSG28992/DC.spatial">189563 585166</meta:user-defined>
    <meta:user-defined meta:name="OVERHEIDop.versieInformatie"/>
  </office:meta>
</office:document-meta>
</file>