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adhoevedorp, Sloterweg 42, 1171 CS, dakkapel plaatsen, 02-12-2014, 2014-00264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8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8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8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Sloterweg 42, 1171 CS, dakkapel plaatsen, 02-12-2014, 2014-00264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84</meta:user-defined>
    <meta:user-defined meta:name="OVERHEIDop.GmbID/DC.identifier">gmb-2014-718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S 42</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868 483846</meta:user-defined>
    <meta:user-defined meta:name="OVERHEIDop.versieInformatie"/>
  </office:meta>
</office:document-meta>
</file>