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nabij Baandervrouw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november 2014:</text:p>
            <text:p text:style-name="common-al">• <text:span text:style-name="nadrukvet"><text:span text:style-name="nadrukcur">Baandervro</text:span></text:span><text:span text:style-name="nadrukvet"><text:span text:style-name="nadrukcur">uwenlaan </text:span></text:span><text:span text:style-name="nadrukvet"><text:span text:style-name="nadrukcur">aan de </text:span></text:span><text:span text:style-name="nadrukvet"><text:span text:style-name="nadrukcur">linkerzijde parkeerplaats ter hoogte van </text:span></text:span><text:span text:style-name="nadrukvet"><text:span text:style-name="nadrukcur">huis</text:span></text:span><text:span text:style-name="nadrukvet"><text:span text:style-name="nadrukcur">nummer 29 en Vende</text:span></text:span><text:span text:style-name="nadrukvet"><text:span text:style-name="nadrukcur">l</text:span></text:span><text:span text:style-name="nadrukvet"><text:span text:style-name="nadrukcur">hof</text:span></text:span><text:span text:style-name="nadrukvet"><text:span text:style-name="nadrukcur">: </text:span></text:span><text:span text:style-name="nadrukcur">het rooien van 1 moeraseik uit het gazo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8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8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8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Baandervrouwen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83</meta:user-defined>
    <meta:user-defined meta:name="OVERHEIDop.GmbID/DC.identifier">gmb-2014-718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TJ 35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0006 401196</meta:user-defined>
    <meta:user-defined meta:name="OVERHEIDop.versieInformatie"/>
  </office:meta>
</office:document-meta>
</file>