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kavel AC 1042, ter hoogte van kruising Kruisweg N201 met de Spieringweg, houten brug BR0080 vervangen, 01-12-2014, 2014-00318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8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8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8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C 1042, ter hoogte van kruising Kruisweg N201 met de Spieringweg, houten brug BR0080 vervangen, 01-12-2014, 2014-00318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80</meta:user-defined>
    <meta:user-defined meta:name="OVERHEIDop.GmbID/DC.identifier">gmb-2014-718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