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Liesbos 148, 2134 SE, dakkapel plaatsen, 01-12-2014, 2014-00319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7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Liesbos 148, 2134 SE, dakkapel plaatsen, 01-12-2014, 2014-003192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77</meta:user-defined>
    <meta:user-defined meta:name="OVERHEIDop.GmbID/DC.identifier">gmb-2014-718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SE 148</meta:user-defined>
    <meta:user-defined meta:name="OVERHEIDop.woonplaats">Hoofddorp</meta:user-defined>
    <meta:user-defined meta:name="OVERHEIDop.straatnaam">Lies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633 480777</meta:user-defined>
    <meta:user-defined meta:name="OVERHEIDop.versieInformatie"/>
  </office:meta>
</office:document-meta>
</file>