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Hoofdweg 627, 2131 BA, 4 bomen kappen, 01-12-2014, 2014-00319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7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27, 2131 BA, 4 bomen kappen, 01-12-2014, 2014-00319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76</meta:user-defined>
    <meta:user-defined meta:name="OVERHEIDop.GmbID/DC.identifier">gmb-2014-718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A 62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78 480376</meta:user-defined>
    <meta:user-defined meta:name="OVERHEIDop.versieInformatie"/>
  </office:meta>
</office:document-meta>
</file>