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Antje Breijerstraat 75, 2132 ZT, lichtreclame plaatsen, 01-12-2014, 2014-00319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873</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3</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3</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ntje Breijerstraat 75, 2132 ZT, lichtreclame plaatsen, 01-12-2014, 2014-003197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873</meta:user-defined>
    <meta:user-defined meta:name="OVERHEIDop.GmbID/DC.identifier">gmb-2014-7187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ZT 73</meta:user-defined>
    <meta:user-defined meta:name="OVERHEIDop.woonplaats">Hoofddorp</meta:user-defined>
    <meta:user-defined meta:name="OVERHEIDop.straatnaam">Antje Breij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98 479448</meta:user-defined>
    <meta:user-defined meta:name="OVERHEIDop.versieInformatie"/>
  </office:meta>
</office:document-meta>
</file>