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Zelhem, Hyacinthweg 1, het kappen van een notenboom en 2 beu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30-11-2014 is een aanvraag ingediend voor een omgevingsvergunning. De aanvraag is geregistreerd onder nummer 2014-2893. De aanvraag gaat over het kappen van een notenboom en 2 beuken aan de Hyacinthweg 1 in Zelhem.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187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87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yacinthweg 1, het kappen van een notenboom en 2 beuk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872</meta:user-defined>
    <meta:user-defined meta:name="OVERHEIDop.GmbID/DC.identifier">gmb-2014-7187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g 10</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18627</meta:user-defined>
    <meta:user-defined meta:name="OVERHEID.Gemeente/DC.spatial">Bronckhorst</meta:user-defined>
    <meta:user-defined meta:name="OVERHEIDop.versieInformatie"/>
  </office:meta>
</office:document-meta>
</file>