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alfsen - Verordening rioolaansluitingsrecht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artikel 229, eerste lid, aanhef en onderdeel b, van de Gemeentewet</text:p>
            <text:p text:style-name="al">b e s l u i t :</text:p>
            <text:p text:style-name="al">vast te stellen de: <text:span text:style-name="nadrukvet">“</text:span><text:span text:style-name="nadrukvet">Verordening </text:span><text:span text:style-name="nadrukvet">rioolaansluitingsrecht</text:span><text:span text:style-name="nadrukvet"> 201</text:span><text:span text:style-name="nadrukvet">5</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text:p>
            <text:list text:style-name="id1-3-2-2-1-3">
              <text:list-item text:style-override="id1-3-2-2-1-3-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s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een 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2">
                    <text:number>2.</text:number>
                    <text:p text:style-name="al">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 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 3</text:span> Belastingplicht</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 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788,6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265,2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met een minimum bedrag van € 788,6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788,6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265,2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788,65 die ter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bedragen van de artikelen 4.1 tot en met 4.6 worden verhoogd met € 50,00. Als minimaal 2 dagen voor de aanvang van de aanlegactiviteiten melding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 6</text:span> Ontstaan van de belastingschuld</text:p>
            <text:p text:style-name="al">Het recht is verschuldigd bij het in behandeling nemen van de aanvraag.</text:p>
          </text:section>
          <text:section text:name="artikel_id1-3-2-2-7" text:style-name="artikel">
            <text:p text:style-name="artikel_kop_titel"><text:span text:style-name="artikel_kop_label">Artikel</text:span> <text:span text:style-name="artikel_kop_nr"> 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 8</text:span> Kwijtschelding</text:p>
            <text:p text:style-name="al">Bij de invordering van de rioolaansluitingsrecht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section>
          <text:section text:name="artikel_id1-3-2-2-10" text:style-name="artikel">
            <text:p text:style-name="artikel_kop_titel"><text:span text:style-name="artikel_kop_label">Artikel</text:span> <text:span text:style-name="artikel_kop_nr"> 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
                <text:number> 1. </text:number>
                <text:p text:style-name="al">De “Verordening eenmalig rioolaansluitingsrecht 2014” van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op de eerste dag na die van bekendmaking.</text:p>
              </text:list-item>
              <text:list-item text:style-override="id1-3-2-2-11-4">
                <text:number> 3. </text:number>
                <text:p text:style-name="al">De datum van ingang van de heffing is 1 januari 2015.</text:p>
              </text:list-item>
              <text:list-item text:style-override="id1-3-2-2-11-5">
                <text:number> 4. </text:number>
                <text:p text:style-name="al">Deze verordening wordt aangehaald als ‘Verordening eenmalig rioolaansluitingsrecht 2015”.</text:p>
              </text:list-item>
            </text:list>
          </text:section>
          <text:section text:name="artikel_id1-3-2-2-12" text:style-name="artikel">
            <text:p text:style-name="artikel_kop_titel"/>
            <text:p text:style-name="al">Vastgesteld door de raad van de gemeente Dalfsen in zijn openbare vergadering van 6 november 2014.</text:p>
            <text:p text:style-name="al">De raad voornoemd,</text:p>
            <text:p text:style-name="al">de voorzitter, de griffier, </text:p>
            <text:p text:style-name="al">drs. H.C.P. Noten drs. J. Leegwa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6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6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rioolaansluitings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65</meta:user-defined>
    <meta:user-defined meta:name="OVERHEIDop.GmbID/DC.identifier">gmb-2014-71865</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