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ANNEKOEKENDIJK - HARM SMEENGEKADE REALISEREN DAMWAND EN DRIJVENDE STEIG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Pannekoekendijk - Harm Smeengekade </text:span>
            <text:span text:style-name="nadrukvet">– </text:span>voor het realiseren van een nieuwe damwand welke achter de bestaande kademuur wordt geplaatst en het realiseren van een drijvende steiger in de gracht, verzonden op 2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83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3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3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NNEKOEKENDIJK - HARM SMEENGEKADE REALISEREN DAMWAND EN DRIJVENDE STEIG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837</meta:user-defined>
    <meta:user-defined meta:name="OVERHEIDop.GmbID/DC.identifier">gmb-2014-7183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Kamperpoortenbru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517 502947</meta:user-defined>
    <meta:user-defined meta:name="OVERHEIDop.versieInformatie"/>
  </office:meta>
</office:document-meta>
</file>