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HOLTENBROKERWEG 30 PLAATS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oltenbroekerweg 30 </text:span>
            <text:span text:style-name="nadrukvet">– </text:span>voor het plaatsen van een dakopbouw, verzonden op 2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183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3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3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LTENBROKERWEG 30 PLAATSEN DAKOP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1830</meta:user-defined>
    <meta:user-defined meta:name="OVERHEIDop.GmbID/DC.identifier">gmb-2014-7183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VG 30</meta:user-defined>
    <meta:user-defined meta:name="OVERHEIDop.woonplaats">Zwolle</meta:user-defined>
    <meta:user-defined meta:name="OVERHEIDop.straatnaam">Holtenbroeker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16 503800</meta:user-defined>
    <meta:user-defined meta:name="OVERHEIDop.versieInformatie"/>
  </office:meta>
</office:document-meta>
</file>