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Stapel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december 2014:</text:p>
            <text:p text:style-name="common-al">-<text:span text:style-name="nadrukvet"> Stapelen 1</text:span>: het rooien van 18 bomen uit het terre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2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pe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28</meta:user-defined>
    <meta:user-defined meta:name="OVERHEIDop.GmbID/DC.identifier">gmb-2014-718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J 85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675 399332</meta:user-defined>
    <meta:user-defined meta:name="OVERHEIDop.versieInformatie"/>
  </office:meta>
</office:document-meta>
</file>