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ubileumsubsid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Woudrichem;</text:p>
            <text:p text:style-name="al">overwegende dat het gewenst is activiteiten te stimuleren die bijdragen felicitaties inzake jubilea;</text:p>
            <text:p text:style-name="al">overwegende dat het derhalve gewenst is nadere regels vast te stellen waarin is aangegeven welke activiteiten behorende tot het terrein van jubilea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text:span>
            <text:span text:style-name="nadrukvet">ubsidi</text:span>
            <text:span text:style-name="nadrukvet">eregeling </text:span>
            <text:span text:style-name="nadrukvet">ju</text:span>
            <text:span text:style-name="nadrukvet">b</text:span>
            <text:span text:style-name="nadrukvet">ileumsubsidies</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lgemene subsidieverordening:Algemene subsidieverordening gemeente Woudrichem 2014.</text:p>
              </text:list-item>
              <text:list-item text:style-override="id1-3-2-2-2-3-2">
                <text:number>b.</text:number>
                <text:p text:style-name="al">Instelling:Een stichting en/of vereniging met volledige rechtsbevoegdheid die werkzaam is in de gemeente Woudrichem en/of een organisatie die een bestaande subsidierelatie met de gemeente Woudrichem heeft. </text:p>
              </text:list-item>
              <text:list-item text:style-override="id1-3-2-2-2-3-3">
                <text:number>c.</text:number>
                <text:p text:style-name="al">Jubileum: 25-jarig bestaan van een instelling of een veelvoud daarvan.</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kan uitsluitend verstrekt worden voor het organiseren van voor de leden van de instelling toegankelijke activiteiten in het kader van het jubileum van een instelling.</text:p>
          </text:section>
          <text:section text:name="artikel_id1-3-2-2-4" text:style-name="artikel">
            <text:p text:style-name="artikel_kop_titel"><text:span text:style-name="artikel_kop_label">Artikel</text:span> <text:span text:style-name="artikel_kop_nr">3</text:span> Doelgroep</text:p>
            <text:p text:style-name="al">Een instelling die werkzaam is in de gemeente Woudrichem en/of een instelling die een bestaande subsidierelatie met de gemeente Woudrichem heeft en activiteiten voor haar leden organiseert om een jubileum te vieren. De instelling dient geen winstoogmerk te hebben.</text:p>
          </text:section>
          <text:section text:name="artikel_id1-3-2-2-5" text:style-name="artikel">
            <text:p text:style-name="artikel_kop_titel"><text:span text:style-name="artikel_kop_label">Artikel</text:span> <text:span text:style-name="artikel_kop_nr">4</text:span> Hoogte van de subsidie</text:p>
            <text:p text:style-name="al">De hoogte van een jubileumsubsidie bedraagt:</text:p>
            <text:list text:style-name="id1-3-2-2-5-3">
              <text:list-item text:style-override="id1-3-2-2-5-3-1">
                <text:number>a.</text:number>
                <text:p text:style-name="al">€ 75,-- voor een instelling tot 100 leden</text:p>
              </text:list-item>
              <text:list-item text:style-override="id1-3-2-2-5-3-2">
                <text:number>b.</text:number>
                <text:p text:style-name="al">€ 150,-- voor een instelling met meer dan 100 leden</text:p>
              </text:list-item>
            </text:list>
          </text:section>
          <text:section text:name="artikel_id1-3-2-2-6" text:style-name="artikel">
            <text:p text:style-name="artikel_kop_titel"><text:span text:style-name="artikel_kop_label">Artikel</text:span> <text:span text:style-name="artikel_kop_nr">5</text:span> Subsidieplafond</text:p>
            <text:p text:style-name="al">Het totaal van de toegewezen subsidies als bedoeld onder artikel 4 bedraagt niet meer dan het door het college voor het betreffende kalenderjaar vastgestelde subsidieplafond.</text:p>
          </text:section>
          <text:section text:name="artikel_id1-3-2-2-7" text:style-name="artikel">
            <text:p text:style-name="artikel_kop_titel"><text:span text:style-name="artikel_kop_label">Artikel</text:span> <text:span text:style-name="artikel_kop_nr">6</text:span> Verdeling van het subsidieplafond</text:p>
            <text:p text:style-name="al">Aanvragen voor de subsidieregeling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7</text:span> Bijzondere bepalingen</text:p>
            <text:p text:style-name="al">Met inachtneming van het bepaalde in artikel 5 van de verordening gaat de aanvraag van een jubileumsubsidie vergezeld van:</text:p>
            <text:list text:style-name="id1-3-2-2-8-3">
              <text:list-item text:style-override="id1-3-2-2-8-3-1">
                <text:number>a.</text:number>
                <text:p text:style-name="al">een overzicht van de activiteiten die ter gelegenheid van het jubileum worden uitgevoerd</text:p>
              </text:list-item>
              <text:list-item text:style-override="id1-3-2-2-8-3-2">
                <text:number>b.</text:number>
                <text:p text:style-name="al">een afschrift van de oprichtingsakte van de instelling</text:p>
              </text:list-item>
            </text:list>
          </text:section>
          <text:section text:name="artikel_id1-3-2-2-9" text:style-name="artikel">
            <text:p text:style-name="artikel_kop_titel"><text:span text:style-name="artikel_kop_label">Artikel</text:span> <text:span text:style-name="artikel_kop_nr">8</text:span> Bevoorschotting</text:p>
            <text:p text:style-name="al">Jaarlijks wordt een voorschot van 100% van het verleende subsidiebedrag voor het betreffende jaar beschikbaar gesteld. Dit bedrag wordt in de eerste maand van het betreffende jaar uitbetaald.</text:p>
          </text:section>
          <text:section text:name="artikel_id1-3-2-2-10" text:style-name="artikel">
            <text:p text:style-name="artikel_kop_titel"><text:span text:style-name="artikel_kop_label">Artikel</text:span> <text:span text:style-name="artikel_kop_nr">9</text:span> Overgangsregeling</text:p>
            <text:p text:style-name="al">Deze subsidieregeling is niet van toepassing op subsidieaanvragen die voor 1 juni 2014 zijn ingediend. Daarop is de oude subsidieregeling jubileumsubsidies, vastgesteld op 26 juni 2012, van toepassing.</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regeling wordt aangehaald als: Subsidieregeling jubileumsubsidies.</text:p>
              </text:list-item>
              <text:list-item text:style-override="id1-3-2-2-11-2-2">
                <text:number>2.</text:number>
                <text:p text:style-name="al">Zij treedt in werking op 1 december 2014.</text:p>
                <text:p text:style-name="al"/>
              </text:list-item>
            </text:list>
            <text:p text:style-name="al">Aldus vastgesteld in de vergadering van 4 november 2014.</text:p>
            <text:p text:style-name="al">Het college van burgemeester en wethouders van Woudrichem,</text:p>
            <text:p text:style-name="al">de secretaris, A.G. Dolislager</text:p>
            <text:p text:style-name="al">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182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2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2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ubileumsubsidi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26</meta:user-defined>
    <meta:user-defined meta:name="OVERHEIDop.GmbID/DC.identifier">gmb-2014-71826</meta:user-defined>
    <meta:user-defined meta:name="OVERHEID.Gemeente/DC.creator">Woudri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