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Zonneglans tegenover Morgenstond 49 tot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zonden op </text:span>
            <text:span text:style-name="nadrukvet">1 december 2014</text:span>
            <text:span text:style-name="nadrukvet">:</text:span>
          </text:p>
            <text:p text:style-name="common-al">•<text:span text:style-name="nadrukvet"> Zonneglans tegenover Morgenstond </text:span><text:span text:style-name="nadrukvet">49 tot 59</text:span><text:span text:style-name="nadrukvet">:</text:span> het knotten van doorgeschoten wilg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2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2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lans tegenover Morgenstond 49 to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23</meta:user-defined>
    <meta:user-defined meta:name="OVERHEIDop.GmbID/DC.identifier">gmb-2014-718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J 53</meta:user-defined>
    <meta:user-defined meta:name="OVERHEIDop.woonplaats">Boxtel</meta:user-defined>
    <meta:user-defined meta:name="OVERHEIDop.straatnaam">Morgensto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1408 400426</meta:user-defined>
    <meta:user-defined meta:name="OVERHEIDop.versieInformatie"/>
  </office:meta>
</office:document-meta>
</file>