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Tonger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december 2014:</text:p>
            <text:p text:style-name="common-al">-<text:span text:style-name="nadrukvet"> Tongeren 17</text:span>: het rooien van 1 kastanjeboom uit de voortuin en het rooien van 1 berk uit de linker voorzijde van de tuin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821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2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2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onger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21</meta:user-defined>
    <meta:user-defined meta:name="OVERHEIDop.GmbID/DC.identifier">gmb-2014-7182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H 17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47951 400211</meta:user-defined>
    <meta:user-defined meta:name="OVERHEIDop.versieInformatie"/>
  </office:meta>
</office:document-meta>
</file>