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SCHUTTEVAERKADE 63, 67, 75, 77, 85, 87, 95, 97 EN 105 VERVANGEN GEVELPLAAT OP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uttevaerkade 63, 67, 75, 77, 85, 87, 95, 97 en 105 </text:span>
            <text:span text:style-name="nadrukvet">– </text:span>voor het vervangen van een blauwe metalengevelplaat op het balkon door glas, verzonden op 2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81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1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1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UTTEVAERKADE 63, 67, 75, 77, 85, 87, 95, 97 EN 105 VERVANGEN GEVELPLAAT OP BALKO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819</meta:user-defined>
    <meta:user-defined meta:name="OVERHEIDop.GmbID/DC.identifier">gmb-2014-718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DB 40</meta:user-defined>
    <meta:user-defined meta:name="OVERHEIDop.woonplaats">Zwolle</meta:user-defined>
    <meta:user-defined meta:name="OVERHEIDop.straatnaam">Schuttevaerkad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92 503387</meta:user-defined>
    <meta:user-defined meta:name="OVERHEIDop.versieInformatie"/>
  </office:meta>
</office:document-meta>
</file>