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olenstraat naast huisnummer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december 2014:</text:p>
            <text:p text:style-name="common-al">•<text:span text:style-name="nadrukvet"> Molenstraat naast huisnummer 81:</text:span><text:span text:style-name="nadrukvet"/> het rooien van 1 beu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1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straat naast huisnummer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18</meta:user-defined>
    <meta:user-defined meta:name="OVERHEIDop.GmbID/DC.identifier">gmb-2014-718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Angela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359 400374</meta:user-defined>
    <meta:user-defined meta:name="OVERHEIDop.versieInformatie"/>
  </office:meta>
</office:document-meta>
</file>