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Molendijk vóór huisnumm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0</text:span>
            <text:span text:style-name="nadrukvet">Verzonden op </text:span>
            <text:span text:style-name="nadrukvet">1 december 2014</text:span>
            <text:span text:style-name="nadrukvet">:</text:span>
          </text:p>
            <text:p text:style-name="common-al">•<text:span text:style-name="nadrukvet"> Molendijk vóór huisnummer</text:span><text:span text:style-name="nadrukvet"> 11</text:span><text:span text:style-name="nadrukvet">:</text:span> het rooien van 2 ess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5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816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16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16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ndijk vóór huisnummer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816</meta:user-defined>
    <meta:user-defined meta:name="OVERHEIDop.GmbID/DC.identifier">gmb-2014-7181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iempde</meta:user-defined>
    <meta:user-defined meta:name="OVERHEIDop.straatnaam">De Boch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53612 398480</meta:user-defined>
    <meta:user-defined meta:name="OVERHEIDop.versieInformatie"/>
  </office:meta>
</office:document-meta>
</file>