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ENE SWARTHSTRAAT 32 AFWIJKEN BESTEMMINGSPLAN ON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lene Swarthstraat 32</text:span>
            <text:span text:style-name="nadrukvet"> – </text:span>ontvangen 1 december 2014 voor het afwijken van het bestemmingsplan voor het realiseren van onzelfstandige woonruimtes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81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LENE SWARTHSTRAAT 32 AFWIJKEN BESTEMMINGSPLAN ONZELFSTANDIG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811</meta:user-defined>
    <meta:user-defined meta:name="OVERHEIDop.GmbID/DC.identifier">gmb-2014-718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R 44</meta:user-defined>
    <meta:user-defined meta:name="OVERHEIDop.woonplaats">Zwolle</meta:user-defined>
    <meta:user-defined meta:name="OVERHEIDop.straatnaam">Helene Swarth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05 503177</meta:user-defined>
    <meta:user-defined meta:name="OVERHEIDop.versieInformatie"/>
  </office:meta>
</office:document-meta>
</file>