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De Renbaan nabij de splitsing met Nerge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zonden op </text:span>
            <text:span text:style-name="nadrukvet">1 december 2014</text:span>
            <text:span text:style-name="nadrukvet">:</text:span>
          </text:p>
            <text:p text:style-name="common-al">•<text:span text:style-name="nadrukvet"> De Renbaan </text:span><text:span text:style-name="nadrukvet">nabij de splitsing met </text:span><text:span text:style-name="nadrukvet">Nergena</text:span><text:span text:style-name="nadrukvet">:</text:span> het rooien van 1 ei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5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80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0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0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Renbaan nabij de splitsing met Nerg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808</meta:user-defined>
    <meta:user-defined meta:name="OVERHEIDop.GmbID/DC.identifier">gmb-2014-7180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HJ 1</meta:user-defined>
    <meta:user-defined meta:name="OVERHEIDop.woonplaats">Boxtel</meta:user-defined>
    <meta:user-defined meta:name="OVERHEIDop.straatnaam">De Renb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48778 400604</meta:user-defined>
    <meta:user-defined meta:name="OVERHEIDop.versieInformatie"/>
  </office:meta>
</office:document-meta>
</file>