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Bekendmaking vaststelling aanstellingsbesluit tot aanwijzing belastingdeurwaarders</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Burgemeester en wethouders van de gemeente Rheden en de door het college aangewezen invorderingsambtenaar maken bekend dat zij bij besluit van 27 november 2014, heeft vastgesteld het aanstellingsbesluit tot aanwijzing van belastingdeurwaarders.</text:p>
            <text:p text:style-name="common-al">Bij dit besluit zijn de regels vastgesteld die de juiste medewerkers aanwijzen voor het uitvoeren van deurwaarderswerkzaamheden voor de gemeente Rheden. Dit besluit treedt in werking de dag na bekendmaking.</text:p>
            <text:p text:style-name="common-al">Het besluit ligt kosteloos ter inzage bij de balie van de afdeling Inwonerszaken in de hal van het gemeentehuis te De Steeg, bij het servicecentrum Velp en het servicecentrum Dieren. Het is opgenomen in het belastingverordeningenregister onder nummer 2014.08. Eenieder kan op verzoek tegen betaling van een bedrag aan leges een afschrift verkrijgen van het genoemde besluit.</text:p>
            <text:p text:style-name="common-al">De Steeg, 27 november 2014</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Nr. 71807</text:span><text:line-break/><text:date style:data-style-name="dag" text:fixed="true" text:date-value="2014-12-04"/><text:line-break/><text:date style:data-style-name="jaar" text:fixed="true" text:date-value="2014-12-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1807</text:span><text:date style:data-style-name="nicedate" text:fixed="true" text:date-value="201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1807</text:span><text:date style:data-style-name="nicedate" text:fixed="true" text:date-value="2014-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vaststelling aanstellingsbesluit tot aanwijzing belastingdeurwaarders</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04</meta:user-defined>
    <meta:user-defined meta:name="OVERHEIDop.publicationIssue">71807</meta:user-defined>
    <meta:user-defined meta:name="OVERHEIDop.GmbID/DC.identifier">gmb-2014-71807</meta:user-defined>
    <meta:user-defined meta:name="OVERHEID.Gemeente/DC.creator">Rhed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Rheden</meta:user-defined>
    <meta:user-defined meta:name="OVERHEIDgvop.Informatietype/DC.type">Beschikkingen | afhandeling</meta:user-defined>
    <meta:user-defined meta:name="OVERHEID.Gemeente/DCTERMS.publisher">Rheden</meta:user-defined>
    <meta:user-defined meta:name="xs:date/OVERHEIDop.startdatum">2014-12-04</meta:user-defined>
    <meta:user-defined meta:name="xs:date/OVERHEIDop.einddatum">2015-01-08</meta:user-defined>
    <meta:user-defined meta:name="OVERHEID.Gemeente/DC.spatial">Rheden</meta:user-defined>
    <meta:user-defined meta:name="OVERHEIDop.versieInformatie"/>
  </office:meta>
</office:document-meta>
</file>