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Gemeente Borger-Odoorn, Valthermond, Zuiderdiep 155a, het bouwen van een opslaghal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  <text:span text:style-name="nadrukvet">Aanvragen Omgevingsvergunning </text:span>
            <text:span text:style-name="nadrukvet">WABO Reguliere procedure</text:span>
          </text:p>
            <text:p text:style-name="common-al">Datum ontvangst: 02-12-2014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V</text:span>
            <text:span text:style-name="nadrukvet">althermond</text:span>
          </text:p>
            <text:p text:style-name="last-al">Zuiderdiep 155a, 7876AH, het bouwen van een opslaghal, 101957-20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71798</text:span><text:line-break/><text:date style:data-style-name="dag" text:fixed="true" text:date-value="2014-12-04"/><text:line-break/><text:date style:data-style-name="jaar" text:fixed="true" text:date-value="2014-1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798</text:span><text:date style:data-style-name="nicedate" text:fixed="true" text:date-value="201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798</text:span><text:date style:data-style-name="nicedate" text:fixed="true" text:date-value="201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Valthermond, Zuiderdiep 155a, het bouwen van een opslaghal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4</meta:user-defined>
    <meta:user-defined meta:name="OVERHEIDop.publicationIssue">71798</meta:user-defined>
    <meta:user-defined meta:name="OVERHEIDop.GmbID/DC.identifier">gmb-2014-71798</meta:user-defined>
    <meta:user-defined meta:name="OVERHEID.Gemeente/DC.creator">Borger-Odoor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76AH 159</meta:user-defined>
    <meta:user-defined meta:name="OVERHEIDop.woonplaats">Valthermond</meta:user-defined>
    <meta:user-defined meta:name="OVERHEIDop.straatnaam">Zuiderdiep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4-12-02</meta:user-defined>
    <meta:user-defined meta:name="xs:date/OVERHEIDop.einddatum">2015-01-12</meta:user-defined>
    <meta:user-defined meta:name="OVERHEID.EPSG28992/DC.spatial">259169 543311</meta:user-defined>
    <meta:user-defined meta:name="OVERHEIDop.versieInformatie"/>
  </office:meta>
</office:document-meta>
</file>