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ngen beslistermijn Mörfelden-Walldorfplein 1, plaats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örfelden-Walldorfplein 1, 6706 LA het plaatsen van een overkapping, 2014W1771,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9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Mörfelden-Walldorfplein 1, plaatsen overkapp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93</meta:user-defined>
    <meta:user-defined meta:name="OVERHEIDop.GmbID/DC.identifier">gmb-2014-717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LG 505</meta:user-defined>
    <meta:user-defined meta:name="OVERHEIDop.woonplaats">Wageningen</meta:user-defined>
    <meta:user-defined meta:name="OVERHEIDop.straatnaam">Mörfelden-Walldorfplei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8</meta:user-defined>
    <meta:user-defined meta:name="OVERHEID.EPSG28992/DC.spatial">174929 443537</meta:user-defined>
    <meta:user-defined meta:name="OVERHEIDop.versieInformatie"/>
  </office:meta>
</office:document-meta>
</file>