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ngen beslistermijn Diedenweg 18 C, bouw keermuur langs 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iedenweg 18 C, 6703 GW het bouwen van keermuur langs terras, 2014W1772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9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Diedenweg 18 C, bouw keermuur langs terras,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90</meta:user-defined>
    <meta:user-defined meta:name="OVERHEIDop.GmbID/DC.identifier">gmb-2014-717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GW 18b</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6</meta:user-defined>
    <meta:user-defined meta:name="OVERHEID.EPSG28992/DC.spatial">175403 442325</meta:user-defined>
    <meta:user-defined meta:name="OVERHEIDop.versieInformatie"/>
  </office:meta>
</office:document-meta>
</file>