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Van Salmstraat 4 en Mij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V</text:span></text:span><text:span text:style-name="nadrukvet"><text:span text:style-name="nadrukcur">an Salmstr</text:span></text:span><text:span text:style-name="nadrukvet"><text:span text:style-name="nadrukcur">aat 4 en Mijlstraat 18:</text:span></text:span><text:span text:style-name="nadrukcur"/><text:span text:style-name="nadrukcur"> het verbouwen en samenvoegen van twee panden en het bo</text:span><text:span text:style-name="nadrukcur">u</text:span><text:span text:style-name="nadrukcur">wen van een nieuwe entree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78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8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8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Van Salmstraat 4 en Mij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80</meta:user-defined>
    <meta:user-defined meta:name="OVERHEIDop.GmbID/DC.identifier">gmb-2014-7178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R 2b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49851 399877</meta:user-defined>
    <meta:user-defined meta:name="OVERHEIDop.versieInformatie"/>
  </office:meta>
</office:document-meta>
</file>