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Johannes Schoenmakerlaan 22, het kappen van een berkenboom aan de voorkant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Johannes Schoenmakerlaan 22 , 7875BJ, </text:p>
            <text:p text:style-name="common-al">het kappen van een berkenboom aan de voorkant van de woning, (10173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77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7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7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Johannes Schoenmakerlaan 22, het kappen van een berkenboom aan de voorkant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79</meta:user-defined>
    <meta:user-defined meta:name="OVERHEIDop.GmbID/DC.identifier">gmb-2014-7177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J 22</meta:user-defined>
    <meta:user-defined meta:name="OVERHEIDop.woonplaats">Exloo</meta:user-defined>
    <meta:user-defined meta:name="OVERHEIDop.straatnaam">Johannes Schoenmaker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2</meta:user-defined>
    <meta:user-defined meta:name="xs:date/OVERHEIDop.einddatum">2015-01-12</meta:user-defined>
    <meta:user-defined meta:name="OVERHEID.EPSG28992/DC.spatial">254095 544735</meta:user-defined>
    <meta:user-defined meta:name="OVERHEIDop.versieInformatie"/>
  </office:meta>
</office:document-meta>
</file>